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pinia prawna w sprawie: czy położna może objąć samodzielnie opieką rodzącą z cesarskim cięciem w wywiadzie, jeśli pacjentka wybiera poród w warunkach domowych i prosi położną o opiekę.</text:h>
      <text:p text:style-name="Text_20_body">16 lip, 2021 | <text:a xlink:type="simple" xlink:href="https://nipip.pl/category/aktualnosci/" text:style-name="Internet_20_link" text:visited-style-name="Visited_20_Internet_20_Link">Aktualności</text:a>, <text:a xlink:type="simple" xlink:href="https://nipip.pl/category/dpip/" text:style-name="Internet_20_link" text:visited-style-name="Visited_20_Internet_20_Link">Dla pielęgniarek i położnych</text:a>, <text:a xlink:type="simple" xlink:href="https://nipip.pl/category/prawnik-odpowiada/" text:style-name="Internet_20_link" text:visited-style-name="Visited_20_Internet_20_Link">Prawnik odpowiada</text:a></text:p>
      <text:h text:style-name="P1" text:outline-level="2"><text:span text:style-name="Strong_20_Emphasis">Podstawa prawna</text:span></text:h>
      <text:p text:style-name="P2">Od 1 stycznia 2019 r. obowiązuje <text:span text:style-name="Emphasis">rozporządzenie Ministra Zdrowia z dnia 16 sierpnia 2018 r. w sprawie standardu organizacyjnego opieki okołoporodowej (Dz. U. z 2018, poz. 1756)</text:span>.</text:p>
      <text:p text:style-name="P2">Rozporządzenie zostało wydane na podstawie art. 22 ust. 5 <text:span text:style-name="Emphasis">ustawy z dnia 15 kwietnia 2011 r. o działalności leczniczej (Dz.U. Nr 112, poz. 654 z późn. zm., tj. z dnia 9 listopada 2018 r. Dz.U. z 2018 r. poz. 2190 z późn. zm.)</text:span>, zgodnie z którym Minister właściwy do spraw zdrowia może określić, w drodze rozporządzenia, standardy organizacyjne opieki zdrowotnej w wybranych dziedzinach medycyny lub w określonych podmiotach wykonujących działalność leczniczą, kierując się potrzebą zapewnienia odpowiedniej jakości świadczeń zdrowotnych.</text:p>
      <text:p text:style-name="P2">Ustawodawca w uzasadnieniu do obowiązującego rozporządzenia nowy Standard Organizacyjny Opieki Okołoporodowej wskazał, że:</text:p>
      <text:list text:style-name="L1">
        <text:list-item>
          <text:p text:style-name="P3">uwzględnia ono wytyczne Światowej Organizacji Zdrowia (WHO), </text:p>
        </text:list-item>
        <text:list-item>
          <text:p text:style-name="P4">osiągnięcia medycyny opartej na dowodach naukowych oraz </text:p>
        </text:list-item>
        <text:list-item>
          <text:p text:style-name="P5">doświadczenia polskie w zakresie opieki nad matką i dzieckiem. </text:p>
        </text:list-item>
      </text:list>
      <text:p text:style-name="P2">Jednocześnie, zgodnie z uzasadnieniem projektu rozporządzenia<text:span text:style-name="Emphasis"> „Projekt zwraca szczególną uwagę </text:span><text:span text:style-name="Emphasis"><text:span text:style-name="Strong_20_Emphasis">na właściwe wykorzystanie wiedzy i kompetencji położnych.</text:span></text:span><text:span text:style-name="Emphasis"><text:line-break/>W związku z powyższym zaproponowane przepisy powinny </text:span><text:span text:style-name="Emphasis"><text:span text:style-name="Strong_20_Emphasis">pozwolić położnym na większą samodzielność </text:span></text:span><text:span text:style-name="Emphasis">w sprawowaniu opieki nad matką i noworodkiem.” </text:span></text:p>
      <text:h text:style-name="P1" text:outline-level="2"><text:span text:style-name="Strong_20_Emphasis">Sprawowanie opieki przez położną </text:span></text:h>
      <text:p text:style-name="P2">Położna została wskazana w pkt I ust. 4 pkt 7 a) jako jedna z osób „sprawujących opiekę”, która jest odpowiedzialna za wykonywanie świadczeń określonych w Standardzie Organizacyjnym Opieki Okołoporodowej.</text:p>
      <text:h text:style-name="P1" text:outline-level="2"><text:span text:style-name="Strong_20_Emphasis">Zadania osoby sprawującej opiekę  – położnej</text:span></text:h>
      <text:p text:style-name="P2">Do zadań osoby sprawującej opiekę należy szereg czynności wskazanych w pkt I ust. 8 Standardu Organizacyjnego Opieki Okołoporodowej w tym m.in. <text:span text:style-name="Strong_20_Emphasis">ocena </text:span><text:span text:style-name="Strong_20_Emphasis"><text:span text:style-name="T1">stanu zdrowia</text:span></text:span><text:span text:style-name="Strong_20_Emphasis"> ciężarnej, a</text:span> także <text:span text:style-name="Strong_20_Emphasis">ocena występowania </text:span><text:span text:style-name="Strong_20_Emphasis"><text:span text:style-name="T1">czynników ryzyka</text:span></text:span> (pkt III ust. 5).</text:p>
      <text:p text:style-name="P2"><text:soft-page-break/>W przypadku <text:span text:style-name="Strong_20_Emphasis">stwierdzenia przez położną, że występują czynniki ryzyka</text:span>, których katalog otwarty jest zawarty w pkt III ust. 1–4, <text:span text:style-name="Strong_20_Emphasis">ciężarna </text:span>powinna <text:span text:style-name="Strong_20_Emphasis">pozostawać pod opieką lekarza położnika </text:span>o odpowiednim do ich stanu zdrowia poziomie referencyjnym zapewniającym odpowiednią opiekę.</text:p>
      <text:p text:style-name="P2">Jednym z czynników ryzyka, który położna powinna zidentyfikować na podstawie pkt III ust. 1 pkt 8 Standardu jest:</text:p>
      <text:p text:style-name="P2"><text:span text:style-name="Strong_20_Emphasis"><text:span text:style-name="Emphasis"><text:span text:style-name="T1">stan po</text:span></text:span></text:span><text:span text:style-name="Emphasis"> operacjach macicy i dolnego odcinka układu rozrodczego, uszkodzeniach dróg rodnych, atonii macicy albo po krwotokach poporodowych, drgawkach, stanach zatorowo-zakrzepowych lub przebytym wynicowaniu macicy</text:span><text:span text:style-name="Emphasis"><text:span text:style-name="Strong_20_Emphasis">.</text:span></text:span></text:p>
      <text:p text:style-name="P2">Cięcie cesarskie <text:span text:style-name="Emphasis">(łac. sectio caesarea</text:span>) to niewątpliwie operacja położnicza polegająca na rozcięciu powłok brzusznych oraz macicy.</text:p>
      <text:p text:style-name="P2">Zatem STAN PO cięciu cesarskim może stanowić ryzyko powikłań okołoporodowych.</text:p>
      <text:p text:style-name="P2">Stan ten zobowiązana jest zidentyfikować osoba sprawująca opiekę.</text:p>
      <text:p text:style-name="P2">Położna na mocy pkt III ust. 7 <text:span text:style-name="Emphasis">po zidentyfikowaniu u ciężarnej takiego stanu po cięciu cesarskim, który rodzi ryzyko powikłań okołoporodowych </text:span><text:span text:style-name="Emphasis"><text:span text:style-name="Strong_20_Emphasis">zobowiązana jest omówić z ciężarną lub jej przedstawicielem ustawowym tak, aby zapewnić podjęcie świadomej decyzji odnośnie do wyboru miejsca porodu.</text:span></text:span></text:p>
      <text:h text:style-name="P1" text:outline-level="2"><text:span text:style-name="Strong_20_Emphasis">Ostateczna decyzja należy do ciężarnej </text:span></text:h>
      <text:p text:style-name="P2">Powyższe rozwiązanie ustawodawcy oznacza, że to oczywiście ciężarna podejmuje ostateczną decyzję co do miejsca porodu i może wybrać warunki poza szpitalne nawet jeśli wystąpią czynniki ryzyka. Nie ma ustawowego zakazu porodu w warunkach poza szpitalnych dla ciężarnej. Ale jest powinność pozostawania ciężarnej pod opieką lekarza położnika gdy stwierdzone zostaną czynniki ryzyka.</text:p>
      <text:p text:style-name="P2">Decyzja ciężarnej musi być podjęta na podstawie rzetelnych informacji przekazanych przez położną, która jest odpowiedzialna za stosowanie Standardu.</text:p>
      <text:h text:style-name="P1" text:outline-level="2"><text:span text:style-name="Strong_20_Emphasis">Odpowiedzialność położnej  </text:span></text:h>
      <text:p text:style-name="P2">Sam fakt cięcia cesarskiego nie wyklucza możliwości kolejnego porodu w warunkach domowych, o ile stan po cięciu cesarskim na to pozwala.</text:p>
      <text:p text:style-name="P2">Jednak, odpowiedzialność położnej jest daleko idąca i obejmuje zarówno odpowiedzialność zawodową, karną, jak i odszkodowawczą, która skutkować może egzekucją z majątku prywatnego (gdy nie wystarczy kwot z ubezpieczenia) odszkodowania, zadośćuczynienia, czy renty na rzecz poszkodowanego.</text:p>
      <text:p text:style-name="P2">Dlatego też, w sytuacji, gdy wg oceny położnej istnieje ryzyko związane z rodzeniem przez ciężarną po cesarskim cięciu w warunkach domowych – <text:span text:style-name="Strong_20_Emphasis">powinna rozważyć odmowę samodzielnej opieki.</text:span></text:p>
      <text:p text:style-name="P2">Sytuację każdej pacjentki należy rozpatrywać indywidualnie pamiętając o tym, że zgodnie z pkt I ust. 12 Standardu położna, która wykonuje świadczenia w warunkach poza szpitalnych <text:span text:style-name="Strong_20_Emphasis">jest zobowiązana do zapewnienia ciągłości opieki</text:span> w czasie porodu oraz połogu. Jeżeli położna ta nie <text:soft-page-break/>może sprawować opieki osobiście, zapewnia odpowiednią jej organizację, przez opracowanie i uzgodnienie z odpowiednimi podmiotami wykonującymi działalność leczniczą porozumień obejmujących tryb i warunki przekazania rodzącej lub położnicy lub noworodka do oddziału położniczego lub neonatologicznego odpowiedniego poziomu referencyjnego, zapewniającego opiekę perinatalną lub neonatologiczną, w przypadku wystąpienia niekorzystnych objawów śródporodowych czynników ryzyka lub czynników ryzyka płodu lub noworodka.</text:p>
      <text:p text:style-name="P2">Monika Drab, radca prawny</text:p>
      <text:p text:style-name="P2">15 lipca 2021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9T17:25:58.500000000</meta:creation-date>
    <dc:date>2024-10-19T17:26:20.893000000</dc:date>
    <meta:editing-duration>PT22S</meta:editing-duration>
    <meta:editing-cycles>1</meta:editing-cycles>
    <meta:document-statistic meta:table-count="0" meta:image-count="0" meta:object-count="0" meta:page-count="3" meta:paragraph-count="31" meta:word-count="713" meta:character-count="5304" meta:non-whitespace-character-count="4615"/>
    <meta:generator>LibreOffice/24.2.5.2$Windows_X86_64 LibreOffice_project/bffef4ea93e59bebbeaf7f431bb02b1a39ee8a59</meta:generator>
  </office:meta>
</office:document-meta>
</file>