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5722in" style:use-optimal-column-width="false"/>
    </style:style>
    <style:style style:name="TableColumn3" style:family="table-column">
      <style:table-column-properties style:column-width="4.3319in" style:use-optimal-column-width="false"/>
    </style:style>
    <style:style style:name="TableColumn4" style:family="table-column">
      <style:table-column-properties style:column-width="4.2138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Contents" style:family="paragraph">
      <style:text-properties style:font-name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Contents" style:family="paragraph"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Contents" style:family="paragraph"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Contents" style:family="paragraph"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Contents" style:family="paragraph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Contents" style:family="paragraph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text-position="super 66.6%"/>
    </style:style>
    <style:style style:name="T115" style:parent-style-name="StrongEmphasis" style:family="text">
      <style:text-properties fo:font-weight="normal" style:font-weight-asian="normal" style:font-weight-complex="norma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text-position="super 66.6%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text-position="super 66.6%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background-color="#FFFFFF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Cudzoziemiec (także Ukrainka/Ukrainiec), który nie jest obywatelem UE/EFTA/Szwajcarii chcący wykonywać zawód pielęgniarki/położnej albo działalność regulowaną na terytorium RP może mieć przyznane przez OIPiP</text:p>
          </table:table-cell>
          <table:covered-table-cell/>
        </table:table-row>
        <table:table-row table:style-name="TableRow10">
          <table:table-cell table:style-name="TableCell11">
            <text:p text:style-name="P12">Rodzaj PWZ</text:p>
          </table:table-cell>
          <table:table-cell table:style-name="TableCell13">
            <text:p text:style-name="P14">OGRANICZONE PWZ</text:p>
            <text:p text:style-name="P15">na stałe bądź określony czas</text:p>
            <text:p text:style-name="P16"/>
          </table:table-cell>
          <table:table-cell table:style-name="TableCell17">
            <text:p text:style-name="P18">PEŁNE PWZ</text:p>
            <text:p text:style-name="P19">na stałe bądź określony czas</text:p>
          </table:table-cell>
        </table:table-row>
        <table:table-row table:style-name="TableRow20">
          <table:table-cell table:style-name="TableCell21">
            <text:p text:style-name="P22">Kogo dotyczy?</text:p>
          </table:table-cell>
          <table:table-cell table:style-name="TableCell23">
            <text:p text:style-name="P24">Cudzoziemca, który nie jest obywatelem UE/EFTA/Szwajcarii chcącego<text:s/>wykonywać zawód pielęgniarki/położnej albo działalność regulowaną na terytorium RP-</text:p>
            <text:p text:style-name="P25"><text:s/>na czas odbycia stażu adaptacyjnego</text:p>
          </table:table-cell>
          <table:table-cell table:style-name="TableCell26">
            <text:p text:style-name="P27">Cudzoziemca, który nie jest obywatelem UE/EFTA/Szwajcarii chcącego wykonywać zawód pielęgniarki/położnej albo działalność regulowaną na terytorium RP-</text:p>
            <text:p text:style-name="P28"><text:span text:style-name="T29"><text:s/></text:span><text:span text:style-name="T30">po odbyciu stażu adaptacyjnego</text:span></text:p>
          </table:table-cell>
        </table:table-row>
        <table:table-row table:style-name="TableRow31">
          <table:table-cell table:style-name="TableCell32">
            <text:p text:style-name="P33">Wymagane dokumenty:</text:p>
          </table:table-cell>
          <table:table-cell table:style-name="TableCell34">
            <text:p text:style-name="P35">1.<text:s/>wniosek o przyznanie ograniczonego prawa wykonywania zawodu osobie nie będącej obywatelem państwa członkowskiego UE oraz wpisanie do okręgowego rejestru</text:p>
            <text:p text:style-name="P36">2.<text:s/>arkusz<text:s/>zgłoszeniowy/aktualizacyjny</text:p>
            <text:p text:style-name="P37"><text:span text:style-name="T38">3.<text:s/></text:span><text:span text:style-name="T39">urzędowe poświadczenie znajomości języka polskiego w mowie i piśmie w zakresie niezbędnym do wykonywania zawodu pielęgniarki lub położnej, wydane na podstawie ustawy z dnia 7 października 1999 r. o języku polskim ( U. z 2019 r. poz. 1480 oraz z 2020 r. poz. 285)</text:span><text:span text:style-name="T40">1</text:span></text:p>
            <text:p text:style-name="P41"><text:span text:style-name="T42">4.</text:span><text:span text:style-name="T43"><text:s/></text:span><text:span text:style-name="T44">k</text:span><text:span text:style-name="T45">opia dyplomu / świadectwa ukończenia polskiej szkoły pielęgniarskiej lub odpowiednio polskiej szkoły położnych bądź dokument potwierdzający nostryfikację, uznanie dyplomu / świadectwa w Rzeczypospolitej Polskiej za równorzędny z dyplomem / świadectwem ukończenia polskiej szkoły zgodnie z odrębnymi przepisami, pod warunkiem że spełnia minimalne wymogi kształcenia określone w przepisach prawa Unii Europejskiej</text:span><text:span text:style-name="T46">3</text:span></text:p>
            <text:p text:style-name="P47">5.<text:s/>zaświadczenie o stanie zdrowia<text:s/>pozwalającym wykonywać zawód, wydane przez lekarza medycyny pracy</text:p>
            <text:p text:style-name="P48"><text:span text:style-name="T49">6. d</text:span><text:span text:style-name="T50">okument potwierdzający tożsamość i obywatelstwo</text:span></text:p>
            <text:p text:style-name="P51"><text:span text:style-name="T52">7.<text:s/></text:span><text:span text:style-name="T53">2 zdjęcia 35 x 45 mm</text:span></text:p>
            <text:p text:style-name="P54"/>
          </table:table-cell>
          <table:table-cell table:style-name="TableCell55">
            <text:p text:style-name="P56"><text:span text:style-name="T57">1.<text:s/></text:span><text:span text:style-name="T58">wniosek o przyznanie pełnego prawa wykonywania zawodu osobie nie będącej obywatelem państwa członkowskiego UE oraz wpisanie do okręgowego rejestru</text:span></text:p>
            <text:p text:style-name="P59"><text:span text:style-name="T60">2.<text:s/></text:span><text:span text:style-name="T61">arkusz zgłoszeniowy/aktualizacyjny</text:span></text:p>
            <text:p text:style-name="P62"><text:span text:style-name="T63">3.<text:s/></text:span><text:span text:style-name="T64">urzędowe poświadczenie znajomości języka polskiego w mowie i piśmie w zakresie niezbędnym do wykonywania zawodu pielęgniarki lub położnej, wydane na podstawie ustawy z dnia 7 października 1999 r. o języku polskim ( U. z 2019 r. poz. 1480 oraz z 2020 r. poz. 285)</text:span><text:span text:style-name="T65">1</text:span></text:p>
            <text:p text:style-name="P66"><text:span text:style-name="T67">4. k</text:span><text:span text:style-name="T68">opia dyplomu / świadectwa ukończenia polskiej szkoły pielęgniarskiej lub odpowiednio polskiej szkoły położnych bądź dokument potwierdzający<text:s/></text:span><text:span text:style-name="T69">nostryfikację, uznanie dyplomu / świadectwa w Rzeczypospolitej Polskiej za równorzędny z dyplomem / świadectwem ukończenia polskiej szkoły zgodnie z odrębnymi przepisami, pod warunkiem że spełnia minimalne wymogi kształcenia określone w przepisach prawa Unii Europejskiej</text:span><text:span text:style-name="T70">3</text:span></text:p>
            <text:p text:style-name="P71"><text:span text:style-name="T72">5.<text:s/></text:span><text:span text:style-name="T73">zaświadczenie o wykonywaniu zawodu pielęgniarki / położnej na podstawie przepisów w Państwie, w którym dotychczas cudzoziemiec wykonywał zawód,</text:span></text:p>
            <text:p text:style-name="P74"><text:span text:style-name="T75">6.<text:s/></text:span><text:span text:style-name="T76">zaświadczenie odpowiedniego organu Państwa, którego jest obywatelem, że nie został<text:s/></text:span><text:span text:style-name="T77">pozbawiony prawa wykonywania zawodu lub prawo to nie zostało zawieszone i nie toczy się przeciwko niemu postępowanie w sprawie pozbawienia lub zawieszenia prawa wykonywania zawodu</text:span></text:p>
            <text:p text:style-name="P78"><text:span text:style-name="T79">7.<text:s/></text:span><text:span text:style-name="T80">zezwolenie na pobyt stały</text:span><text:span text:style-name="T81"><text:s/>lub czasowy<text:s/></text:span><text:span text:style-name="T82">albo inny dokument stwierdzający uprawnienie do przebywania na terytorium Rzeczypospolitej Polskiej</text:span></text:p>
            <text:p text:style-name="P83"><text:span text:style-name="T84">8.<text:s/></text:span><text:span text:style-name="T85">kopia zaświadczenia o ukończeniu 6 miesięcznego stażu adaptacyjnego we wskazanym podmiocie leczniczym<text:s/></text:span><text:span text:style-name="T86">według przepisów Rozporządzenia Ministra Zdrowia z dn. 25 października 2016r. w sprawie stażu adaptacyjnego dla cudzoziemców ubiegających się o przyznanie prawa<text:s/></text:span><text:soft-page-break/><text:span text:style-name="T87">wykonywania zawodu pielęgniarki lub położnej</text:span><text:span text:style-name="T88">- oryginał do wglądu</text:span><text:span text:style-name="T89">2</text:span></text:p>
            <text:p text:style-name="P90">9.<text:s/>zaświadczenie o stanie zdrowia pozwalającym wykonywać zawód, wydane przez lekarza medycyny pracy</text:p>
            <text:p text:style-name="P91"><text:span text:style-name="T92">10.<text:s/></text:span><text:span text:style-name="T93">dokument potwierdzający tożsamość i obywatelstwo</text:span></text:p>
            <text:p text:style-name="P94"><text:span text:style-name="T95">11.<text:s/></text:span><text:span text:style-name="T96">2 zdjęcia 35 x 45 mm</text:span></text:p>
          </table:table-cell>
        </table:table-row>
        <text:soft-page-break/>
        <table:table-row table:style-name="TableRow97">
          <table:table-cell table:style-name="TableCell98">
            <text:p text:style-name="P99">Opłata</text:p>
          </table:table-cell>
          <table:table-cell table:style-name="TableCell100" table:number-columns-spanned="2">
            <text:p text:style-name="P101">Bezpłatnie</text:p>
          </table:table-cell>
          <table:covered-table-cell/>
        </table:table-row>
        <table:table-row table:style-name="TableRow102">
          <table:table-cell table:style-name="TableCell103">
            <text:p text:style-name="P104">Czas oczekiwania na decyzję OIPiP</text:p>
          </table:table-cell>
          <table:table-cell table:style-name="TableCell105" table:number-columns-spanned="2">
            <text:p text:style-name="P106">w<text:s/>ciągu 1 miesiąca OIPiP informuje wnioskodawcę o wpłynięciu wniosku i ewentualnej konieczności dostarczenia brakujących dokumentów;</text:p>
            <text:p text:style-name="P107">w ciągu 3 (wyjątkowo 4) miesiący od dnia złożenia wszystkich wymaganych dokumentów wydawana jest decyzja</text:p>
          </table:table-cell>
          <table:covered-table-cell/>
        </table:table-row>
        <table:table-row table:style-name="TableRow108">
          <table:table-cell table:style-name="TableCell109">
            <text:p text:style-name="P110">Rodzaje decyzji podejmowanych przez OIPiP</text:p>
          </table:table-cell>
          <table:table-cell table:style-name="TableCell111" table:number-columns-spanned="2">
            <text:p text:style-name="P112">1. odmowa przyznania ograniczonego/pełnego prawa wykonywania zawodu</text:p>
            <text:p text:style-name="P113">2. przyznanie ograniczonego/pełnego prawa wykonywania zawodu</text:p>
          </table:table-cell>
          <table:covered-table-cell/>
        </table:table-row>
      </table:table>
      <text:p text:style-name="Standard"/>
      <text:p text:style-name="Standard"><text:span text:style-name="T114">1</text:span><text:s/>Szczegółowe informacje dotyczące egzaminów językowych, miejscach ich przeprowadzania, wysokości opłat za egzamin i dane kontaktowe do P<text:span text:style-name="T115">aństwowej Komisji do spraw Poświadczania Znajomości Języka Polskiego jako Obcego</text:span><text:s/>dostępne są na stronie<text:s/><text:a xlink:href="http://www.certyfikatpolski.pl/" office:target-frame-name="_top" xlink:show="replace">certyfikatpolski.pl</text:a>.</text:p>
      <text:p text:style-name="Standard"><text:span text:style-name="T116">2</text:span><text:span text:style-name="T117"><text:s/>Nie dotyczy to cudzoziemca, który ukończył szkołę pielęgniarską lub szkołę położnych w Rzeczypospolitej Polskiej i uzyskał tytuł licencjata pielęgniarstwa lub licencjata położnictwa.</text:span></text:p>
      <text:p text:style-name="Standard"><text:span text:style-name="T118">3<text:s/></text:span><text:span text:style-name="T119"><text:s/>W<text:s/></text:span><text:span text:style-name="T120">odniesieniu do Ukrainy nostryfikacja może obejmować tylko<text:s/></text:span><text:span text:style-name="T121">dyplomy ukończenia studiów wyższych I i II stopnia uzyskane na Ukrainie, a więc:<text:s/></text:span><text:span text:style-name="T122">bakaławr</text:span><text:span text:style-name="T123">,</text:span><text:span text:style-name="T124"><text:s/>magist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rzej Woźniak</dc:creator>
    <meta:creation-date>2024-05-08T07:21:00Z</meta:creation-date>
    <dc:date>2024-05-08T07:34:00Z</dc:date>
    <meta:template xlink:href="Normal" xlink:type="simple"/>
    <meta:editing-cycles>14</meta:editing-cycles>
    <meta:editing-duration>PT4620S</meta:editing-duration>
    <meta:document-statistic meta:page-count="2" meta:paragraph-count="9" meta:word-count="690" meta:character-count="4821" meta:row-count="34" meta:non-whitespace-character-count="4140"/>
  </office:meta>
</office:document-meta>
</file>