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25.7cm" table:align="margins"/>
    </style:style>
    <style:style style:name="Tabela1.A" style:family="table-column">
      <style:table-column-properties style:column-width="2.432cm" style:rel-column-width="6202*"/>
    </style:style>
    <style:style style:name="Tabela1.B" style:family="table-column">
      <style:table-column-properties style:column-width="4.616cm" style:rel-column-width="11771*"/>
    </style:style>
    <style:style style:name="Tabela1.C" style:family="table-column">
      <style:table-column-properties style:column-width="5.101cm" style:rel-column-width="13008*"/>
    </style:style>
    <style:style style:name="Tabela1.D" style:family="table-column">
      <style:table-column-properties style:column-width="4.593cm" style:rel-column-width="11712*"/>
    </style:style>
    <style:style style:name="Tabela1.E" style:family="table-column">
      <style:table-column-properties style:column-width="3.704cm" style:rel-column-width="9445*"/>
    </style:style>
    <style:style style:name="Tabela1.F" style:family="table-column">
      <style:table-column-properties style:column-width="5.253cm" style:rel-column-width="13397*"/>
    </style:style>
    <style:style style:name="Tabela1.A1" style:family="table-cell">
      <style:table-cell-properties fo:padding="0.049cm" fo:border="0.05pt solid #000000" style:writing-mode="page"/>
    </style:style>
    <style:style style:name="Tabela1.A2" style:family="table-cell">
      <style:table-cell-properties fo:padding="0.049cm" fo:border-left="0.05pt solid #000000" fo:border-right="none" fo:border-top="none" fo:border-bottom="0.05pt solid #000000" style:writing-mode="page"/>
    </style:style>
    <style:style style:name="Tabela1.B2" style:family="table-cell">
      <style:table-cell-properties fo:padding="0.049cm" fo:border-left="0.75pt solid #000000" fo:border-right="none" fo:border-top="none" fo:border-bottom="0.05pt solid #000000" style:writing-mode="page"/>
    </style:style>
    <style:style style:name="Tabela1.F2" style:family="table-cell">
      <style:table-cell-properties fo:padding="0.049cm" fo:border-left="0.75pt solid #000000" fo:border-right="0.05pt solid #000000" fo:border-top="none" fo:border-bottom="0.05pt solid #000000" style:writing-mode="page"/>
    </style:style>
    <style:style style:name="Tabela1.B4" style:family="table-cell">
      <style:table-cell-properties fo:padding="0.049cm" fo:border-left="0.75pt solid #000000" fo:border-right="none" fo:border-top="0.05pt solid #000000" fo:border-bottom="0.05pt solid #000000" style:writing-mode="page"/>
    </style:style>
    <style:style style:name="Tabela1.B10" style:family="table-cell">
      <style:table-cell-properties fo:padding="0.049cm" fo:border-left="0.75pt solid #000000" fo:border-right="0.05pt solid #000000" fo:border-top="none" fo:border-bottom="0.75pt solid #000000" style:writing-mode="page"/>
    </style:style>
    <style:style style:name="P1" style:family="paragraph" style:parent-style-name="Table_20_Contents">
      <style:paragraph-properties fo:text-align="center" style:justify-single-word="false"/>
      <style:text-properties officeooo:paragraph-rsid="001a2711"/>
    </style:style>
    <style:style style:name="P2" style:family="paragraph" style:parent-style-name="Table_20_Contents">
      <style:paragraph-properties fo:text-align="center" style:justify-single-word="false"/>
      <style:text-properties officeooo:paragraph-rsid="002a9e4a"/>
    </style:style>
    <style:style style:name="P3" style:family="paragraph" style:parent-style-name="Standard">
      <style:paragraph-properties fo:text-align="justify" style:justify-single-word="false"/>
      <style:text-properties fo:color="#ff0000" loext:opacity="100%" style:font-name="Times New Roman" fo:font-size="10pt" fo:font-weight="bold" officeooo:paragraph-rsid="00142b6c" style:font-size-asian="10pt" style:font-weight-asian="bold" style:font-name-complex="Arial1" style:font-size-complex="10pt"/>
    </style:style>
    <style:style style:name="P4" style:family="paragraph" style:parent-style-name="Table_20_Contents">
      <style:paragraph-properties fo:text-align="center" style:justify-single-word="false"/>
      <style:text-properties fo:color="#ff0000" loext:opacity="100%" style:font-name="Times New Roman" fo:font-size="13pt" fo:font-style="italic" style:text-underline-style="none" fo:font-weight="bold" officeooo:rsid="000f4b89" officeooo:paragraph-rsid="000f4b89" style:font-size-asian="13pt" style:font-style-asian="italic" style:font-weight-asian="bold" style:font-size-complex="13pt" style:font-style-complex="italic" style:font-weight-complex="bold"/>
    </style:style>
    <style:style style:name="P5" style:family="paragraph" style:parent-style-name="Table_20_Contents">
      <style:paragraph-properties fo:text-align="center" style:justify-single-word="false"/>
      <style:text-properties fo:color="#ff0000" loext:opacity="100%" style:font-name="Times New Roman" fo:font-size="13pt" fo:font-style="italic" style:text-underline-style="none" fo:font-weight="bold" officeooo:rsid="000f4b89" officeooo:paragraph-rsid="0024cf64" style:font-size-asian="13pt" style:font-style-asian="italic" style:font-weight-asian="bold" style:font-size-complex="13pt" style:font-style-complex="italic" style:font-weight-complex="bold"/>
    </style:style>
    <style:style style:name="P6" style:family="paragraph" style:parent-style-name="Table_20_Contents">
      <style:paragraph-properties fo:text-align="center" style:justify-single-word="false"/>
      <style:text-properties fo:color="#ff0000" loext:opacity="100%" style:font-name="Times New Roman" fo:font-size="13pt" fo:font-style="italic" style:text-underline-style="none" fo:font-weight="bold" officeooo:rsid="0010de8d" officeooo:paragraph-rsid="0024cf64" style:font-size-asian="13pt" style:font-style-asian="italic" style:font-weight-asian="bold" style:font-size-complex="13pt" style:font-style-complex="italic" style:font-weight-complex="bold"/>
    </style:style>
    <style:style style:name="P7" style:family="paragraph" style:parent-style-name="Text_20_body">
      <style:paragraph-properties fo:margin-left="0cm" fo:margin-right="0cm" fo:text-align="center" style:justify-single-word="false" fo:text-indent="0cm" style:auto-text-indent="false"/>
      <style:text-properties style:font-name="Times New Roman" fo:font-size="10pt" officeooo:paragraph-rsid="00142d54" style:font-size-asian="10pt" style:font-size-complex="10pt"/>
    </style:style>
    <style:style style:name="P8" style:family="paragraph" style:parent-style-name="Table_20_Contents">
      <style:paragraph-properties fo:text-align="center" style:justify-single-word="false"/>
      <style:text-properties style:font-name="Times New Roman" fo:font-size="10pt" officeooo:rsid="000f4b89" officeooo:paragraph-rsid="000f4b89" style:font-size-asian="10pt" style:font-size-complex="10pt"/>
    </style:style>
    <style:style style:name="P9" style:family="paragraph" style:parent-style-name="Table_20_Contents">
      <style:paragraph-properties fo:text-align="center" style:justify-single-word="false"/>
      <style:text-properties style:font-name="Times New Roman" fo:font-size="10pt" officeooo:rsid="0010de8d" officeooo:paragraph-rsid="0010de8d" style:font-size-asian="10pt" style:font-size-complex="10pt"/>
    </style:style>
    <style:style style:name="P10" style:family="paragraph" style:parent-style-name="Table_20_Contents">
      <style:paragraph-properties fo:text-align="center" style:justify-single-word="false"/>
      <style:text-properties style:font-name="Times New Roman" fo:font-size="10pt" officeooo:rsid="0010de8d" officeooo:paragraph-rsid="00142d54" style:font-size-asian="10pt" style:font-size-complex="10pt"/>
    </style:style>
    <style:style style:name="P11" style:family="paragraph" style:parent-style-name="Table_20_Contents">
      <style:paragraph-properties fo:text-align="center" style:justify-single-word="false"/>
      <style:text-properties style:font-name="Times New Roman" fo:font-size="10pt" officeooo:rsid="00142d54" officeooo:paragraph-rsid="00142d54" style:font-size-asian="10pt" style:font-size-complex="10pt"/>
    </style:style>
    <style:style style:name="P12" style:family="paragraph" style:parent-style-name="Table_20_Contents">
      <style:paragraph-properties fo:text-align="center" style:justify-single-word="false"/>
      <style:text-properties style:font-name="Times New Roman" fo:font-size="10pt" officeooo:rsid="00115e33" officeooo:paragraph-rsid="00115e33" style:font-size-asian="10pt" style:font-size-complex="10pt"/>
    </style:style>
    <style:style style:name="P13" style:family="paragraph" style:parent-style-name="Table_20_Contents">
      <style:paragraph-properties fo:text-align="center" style:justify-single-word="false"/>
      <style:text-properties style:font-name="Times New Roman" fo:font-size="10pt" officeooo:rsid="00115e33" officeooo:paragraph-rsid="0012d2fa" style:font-size-asian="10pt" style:font-size-complex="10pt"/>
    </style:style>
    <style:style style:name="P14" style:family="paragraph" style:parent-style-name="Table_20_Contents">
      <style:paragraph-properties fo:text-align="center" style:justify-single-word="false"/>
      <style:text-properties style:font-name="Times New Roman" fo:font-size="10pt" officeooo:rsid="0012d2fa" officeooo:paragraph-rsid="0012d2fa" style:font-size-asian="10pt" style:font-size-complex="10pt"/>
    </style:style>
    <style:style style:name="P15" style:family="paragraph" style:parent-style-name="Table_20_Contents">
      <style:paragraph-properties fo:text-align="center" style:justify-single-word="false"/>
      <style:text-properties style:font-name="Times New Roman" fo:font-size="10pt" officeooo:rsid="0012d2fa" officeooo:paragraph-rsid="0012d70e" style:font-size-asian="10pt" style:font-size-complex="10pt"/>
    </style:style>
    <style:style style:name="P16" style:family="paragraph" style:parent-style-name="Table_20_Contents">
      <style:paragraph-properties fo:text-align="center" style:justify-single-word="false"/>
      <style:text-properties style:font-name="Times New Roman" fo:font-size="10pt" officeooo:rsid="0012d70e" officeooo:paragraph-rsid="0012d70e" style:font-size-asian="10pt" style:font-size-complex="10pt"/>
    </style:style>
    <style:style style:name="P17" style:family="paragraph" style:parent-style-name="Table_20_Contents">
      <style:paragraph-properties fo:text-align="center" style:justify-single-word="false"/>
      <style:text-properties style:font-name="Times New Roman" fo:font-size="10pt" officeooo:rsid="001713bc" officeooo:paragraph-rsid="001713bc" style:font-size-asian="10pt" style:font-size-complex="10pt"/>
    </style:style>
    <style:style style:name="P18" style:family="paragraph" style:parent-style-name="Table_20_Contents">
      <style:paragraph-properties fo:text-align="center" style:justify-single-word="false"/>
      <style:text-properties style:font-name="Times New Roman" fo:font-size="10pt" officeooo:rsid="0017fd2d" officeooo:paragraph-rsid="0017fd2d" style:font-size-asian="10pt" style:font-size-complex="10pt"/>
    </style:style>
    <style:style style:name="P19" style:family="paragraph" style:parent-style-name="Table_20_Contents">
      <style:paragraph-properties fo:line-height="115%" fo:text-align="center" style:justify-single-word="false"/>
      <style:text-properties style:font-name="Times New Roman" fo:font-size="10pt" officeooo:rsid="0017fd2d" officeooo:paragraph-rsid="0017fd2d" style:font-size-asian="10pt" style:font-size-complex="10pt"/>
    </style:style>
    <style:style style:name="P20" style:family="paragraph" style:parent-style-name="Table_20_Contents">
      <style:paragraph-properties fo:text-align="center" style:justify-single-word="false"/>
      <style:text-properties style:font-name="Times New Roman" fo:font-size="10pt" officeooo:rsid="00191270" officeooo:paragraph-rsid="00191270" style:font-size-asian="10pt" style:font-size-complex="10pt"/>
    </style:style>
    <style:style style:name="P21" style:family="paragraph" style:parent-style-name="Table_20_Contents">
      <style:paragraph-properties fo:text-align="center" style:justify-single-word="false"/>
      <style:text-properties style:font-name="Times New Roman" fo:font-size="10pt" officeooo:rsid="001a2711" officeooo:paragraph-rsid="001a2711" style:font-size-asian="10pt" style:font-size-complex="10pt"/>
    </style:style>
    <style:style style:name="P22" style:family="paragraph" style:parent-style-name="Table_20_Contents">
      <style:paragraph-properties fo:text-align="center" style:justify-single-word="false"/>
      <style:text-properties style:font-name="Times New Roman" fo:font-size="10pt" officeooo:rsid="001a2711" officeooo:paragraph-rsid="001bda61" style:font-size-asian="10pt" style:font-size-complex="10pt"/>
    </style:style>
    <style:style style:name="P23" style:family="paragraph" style:parent-style-name="Table_20_Contents">
      <style:paragraph-properties fo:line-height="115%" fo:text-align="center" style:justify-single-word="false"/>
      <style:text-properties style:font-name="Times New Roman" fo:font-size="10pt" officeooo:rsid="001a2711" officeooo:paragraph-rsid="001a2711" style:font-size-asian="10pt" style:font-size-complex="10pt"/>
    </style:style>
    <style:style style:name="P24" style:family="paragraph" style:parent-style-name="Table_20_Contents">
      <style:paragraph-properties fo:line-height="115%" fo:text-align="center" style:justify-single-word="false"/>
      <style:text-properties style:font-name="Times New Roman" fo:font-size="10pt" officeooo:rsid="001a2711" officeooo:paragraph-rsid="001bda61" style:font-size-asian="10pt" style:font-size-complex="10pt"/>
    </style:style>
    <style:style style:name="P25" style:family="paragraph" style:parent-style-name="Table_20_Contents">
      <style:paragraph-properties fo:text-align="center" style:justify-single-word="false"/>
      <style:text-properties style:font-name="Times New Roman" fo:font-size="10pt" officeooo:rsid="001bd856" officeooo:paragraph-rsid="001bd856" style:font-size-asian="10pt" style:font-size-complex="10pt"/>
    </style:style>
    <style:style style:name="P26" style:family="paragraph" style:parent-style-name="Table_20_Contents">
      <style:paragraph-properties fo:line-height="115%" fo:text-align="center" style:justify-single-word="false"/>
      <style:text-properties style:font-name="Times New Roman" fo:font-size="10pt" officeooo:rsid="001bd856" officeooo:paragraph-rsid="001bd856" style:font-size-asian="10pt" style:font-size-complex="10pt"/>
    </style:style>
    <style:style style:name="P27" style:family="paragraph" style:parent-style-name="Table_20_Contents">
      <style:paragraph-properties fo:text-align="center" style:justify-single-word="false"/>
      <style:text-properties style:font-name="Times New Roman" fo:font-size="10pt" officeooo:rsid="001bda61" officeooo:paragraph-rsid="001bda61" style:font-size-asian="10pt" style:font-size-complex="10pt"/>
    </style:style>
    <style:style style:name="P28" style:family="paragraph" style:parent-style-name="Table_20_Contents">
      <style:paragraph-properties fo:line-height="115%" fo:text-align="center" style:justify-single-word="false"/>
      <style:text-properties style:font-name="Times New Roman" fo:font-size="10pt" officeooo:rsid="001bda61" officeooo:paragraph-rsid="001bda61" style:font-size-asian="10pt" style:font-size-complex="10pt"/>
    </style:style>
    <style:style style:name="P29" style:family="paragraph" style:parent-style-name="Table_20_Contents">
      <style:paragraph-properties fo:text-align="center" style:justify-single-word="false"/>
      <style:text-properties style:font-name="Times New Roman" fo:font-size="10pt" officeooo:rsid="0020ff2d" officeooo:paragraph-rsid="0020ff2d" style:font-size-asian="10pt" style:font-size-complex="10pt"/>
    </style:style>
    <style:style style:name="P30" style:family="paragraph" style:parent-style-name="Table_20_Contents">
      <style:paragraph-properties fo:line-height="115%" fo:text-align="center" style:justify-single-word="false"/>
      <style:text-properties style:font-name="Times New Roman" fo:font-size="10pt" officeooo:rsid="00230a48" officeooo:paragraph-rsid="00230a48" style:font-size-asian="10pt" style:font-size-complex="10pt"/>
    </style:style>
    <style:style style:name="P31" style:family="paragraph" style:parent-style-name="Table_20_Contents">
      <style:paragraph-properties fo:line-height="115%" fo:text-align="center" style:justify-single-word="false"/>
      <style:text-properties style:font-name="Times New Roman" fo:font-size="10pt" officeooo:rsid="0023bdba" officeooo:paragraph-rsid="0023bdba" style:font-size-asian="10pt" style:font-size-complex="10pt"/>
    </style:style>
    <style:style style:name="P32" style:family="paragraph" style:parent-style-name="Table_20_Contents">
      <style:paragraph-properties fo:text-align="center" style:justify-single-word="false"/>
      <style:text-properties style:font-name="Times New Roman" fo:font-size="10pt" officeooo:rsid="00268fc2" officeooo:paragraph-rsid="00268fc2" style:font-size-asian="10pt" style:font-size-complex="10pt"/>
    </style:style>
    <style:style style:name="P33" style:family="paragraph" style:parent-style-name="Table_20_Contents">
      <style:paragraph-properties fo:text-align="center" style:justify-single-word="false"/>
      <style:text-properties style:font-name="Times New Roman" fo:font-size="10pt" officeooo:rsid="0028d18e" officeooo:paragraph-rsid="0028d18e" style:font-size-asian="10pt" style:font-size-complex="10pt"/>
    </style:style>
    <style:style style:name="P34" style:family="paragraph" style:parent-style-name="Table_20_Contents">
      <style:paragraph-properties fo:text-align="center" style:justify-single-word="false"/>
      <style:text-properties style:font-name="Times New Roman" fo:font-size="10pt" officeooo:rsid="00282c75" officeooo:paragraph-rsid="0031dc11" style:font-size-asian="10pt" style:font-size-complex="10pt"/>
    </style:style>
    <style:style style:name="P35" style:family="paragraph" style:parent-style-name="Table_20_Contents">
      <style:paragraph-properties fo:text-align="center" style:justify-single-word="false"/>
      <style:text-properties style:font-name="Times New Roman" fo:font-size="10pt" fo:font-weight="bold" officeooo:rsid="000f4b89" officeooo:paragraph-rsid="000f4b89"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Times New Roman" fo:font-size="10pt" fo:font-weight="bold" officeooo:rsid="000f4b89" officeooo:paragraph-rsid="00115e33"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Times New Roman" fo:font-size="10pt" fo:font-weight="bold" officeooo:rsid="001621cc" officeooo:paragraph-rsid="001621cc"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Times New Roman" fo:font-size="10pt" fo:font-weight="normal" officeooo:rsid="003000ce" officeooo:paragraph-rsid="003000ce" style:font-size-asian="10pt" style:font-weight-asian="normal" style:font-size-complex="10pt" style:font-weight-complex="normal"/>
    </style:style>
    <style:style style:name="P39" style:family="paragraph" style:parent-style-name="Table_20_Contents">
      <style:paragraph-properties fo:text-align="center" style:justify-single-word="false"/>
      <style:text-properties officeooo:rsid="00142d54" officeooo:paragraph-rsid="00142d54"/>
    </style:style>
    <style:style style:name="P40" style:family="paragraph" style:parent-style-name="Text_20_body">
      <style:paragraph-properties fo:line-height="115%" fo:text-align="center" style:justify-single-word="false"/>
      <style:text-properties officeooo:rsid="00563f45" officeooo:paragraph-rsid="00230a48"/>
    </style:style>
    <style:style style:name="P41" style:family="paragraph" style:parent-style-name="Table_20_Contents">
      <style:paragraph-properties fo:text-align="center" style:justify-single-word="false"/>
      <style:text-properties officeooo:paragraph-rsid="003563be"/>
    </style:style>
    <style:style style:name="P42" style:family="paragraph" style:parent-style-name="Table_20_Contents">
      <style:paragraph-properties fo:text-align="center" style:justify-single-word="false"/>
      <style:text-properties style:font-name="Times New Roman" fo:font-size="10pt" officeooo:rsid="001a2711" officeooo:paragraph-rsid="003563be" style:font-size-asian="10pt" style:font-size-complex="10pt"/>
    </style:style>
    <style:style style:name="P43" style:family="paragraph" style:parent-style-name="Standard">
      <style:paragraph-properties fo:text-align="center" style:justify-single-word="false"/>
      <style:text-properties style:font-name="Times New Roman" fo:font-size="10pt" officeooo:paragraph-rsid="00115e33" style:font-size-asian="10pt" style:font-size-complex="10pt"/>
    </style:style>
    <style:style style:name="P44" style:family="paragraph" style:parent-style-name="Standard">
      <style:paragraph-properties fo:text-align="center" style:justify-single-word="false"/>
      <style:text-properties style:font-name="Times New Roman" fo:font-size="10pt" officeooo:paragraph-rsid="00142b6c" style:font-size-asian="10pt" style:font-size-complex="10pt"/>
    </style:style>
    <style:style style:name="P45" style:family="paragraph" style:parent-style-name="Standard">
      <style:paragraph-properties fo:text-align="justify" style:justify-single-word="false"/>
      <style:text-properties style:font-name="Times New Roman" fo:font-size="10pt" officeooo:paragraph-rsid="00142b6c" style:font-size-asian="10pt" style:font-size-complex="10pt"/>
    </style:style>
    <style:style style:name="P46" style:family="paragraph" style:parent-style-name="Standard">
      <style:text-properties style:font-name="Times New Roman" fo:font-size="10pt" officeooo:paragraph-rsid="00142b6c" style:font-size-asian="10pt" style:font-size-complex="10pt"/>
    </style:style>
    <style:style style:name="P47" style:family="paragraph" style:parent-style-name="Standard">
      <style:paragraph-properties fo:text-align="center" style:justify-single-word="false"/>
      <style:text-properties officeooo:paragraph-rsid="00142b6c"/>
    </style:style>
    <style:style style:name="T1" style:family="text">
      <style:text-properties fo:color="#000000" loext:opacity="100%" style:font-name="Arial" fo:font-size="12pt" fo:font-weight="bold" style:font-size-asian="12pt" style:font-weight-asian="bold" style:font-name-complex="Arial1" style:font-size-complex="12pt"/>
    </style:style>
    <style:style style:name="T2" style:family="text">
      <style:text-properties fo:color="#000000" loext:opacity="100%" style:font-name="Arial" fo:font-size="12pt" style:font-size-asian="12pt" style:font-name-complex="Arial1" style:font-size-complex="12pt"/>
    </style:style>
    <style:style style:name="T3" style:family="text">
      <style:text-properties fo:color="#000000" loext:opacity="100%" style:font-name-complex="Arial1"/>
    </style:style>
    <style:style style:name="T4" style:family="text">
      <style:text-properties fo:color="#000000" loext:opacity="100%" officeooo:rsid="00142d54" style:font-name-complex="Arial1"/>
    </style:style>
    <style:style style:name="T5" style:family="text">
      <style:text-properties fo:color="#000000" loext:opacity="100%" officeooo:rsid="00115e33" style:font-name-complex="Arial1"/>
    </style:style>
    <style:style style:name="T6" style:family="text">
      <style:text-properties fo:color="#000000" loext:opacity="100%" officeooo:rsid="0012d2fa" style:font-name-complex="Arial1"/>
    </style:style>
    <style:style style:name="T7" style:family="text">
      <style:text-properties fo:color="#000000" loext:opacity="100%" officeooo:rsid="0010de8d" style:font-name-complex="Arial1"/>
    </style:style>
    <style:style style:name="T8" style:family="text">
      <style:text-properties fo:color="#000000" loext:opacity="100%" officeooo:rsid="00305cbd" style:font-name-complex="Arial1"/>
    </style:style>
    <style:style style:name="T9" style:family="text">
      <style:text-properties fo:color="#000000" loext:opacity="100%" fo:font-weight="bold" style:font-weight-asian="bold" style:font-name-complex="Arial1"/>
    </style:style>
    <style:style style:name="T10" style:family="text">
      <style:text-properties fo:color="#000000" loext:opacity="100%" fo:font-weight="bold" officeooo:rsid="00115e33" style:font-weight-asian="bold" style:font-name-complex="Arial1" style:font-weight-complex="bold"/>
    </style:style>
    <style:style style:name="T11" style:family="text">
      <style:text-properties fo:color="#000000" loext:opacity="100%" style:text-underline-style="none" fo:font-weight="normal" style:font-weight-asian="normal" style:font-weight-complex="normal"/>
    </style:style>
    <style:style style:name="T12" style:family="text">
      <style:text-properties fo:color="#000000" loext:opacity="100%" style:text-underline-style="none" fo:font-weight="normal" officeooo:rsid="005c7dd3" style:font-weight-asian="normal" style:font-weight-complex="normal"/>
    </style:style>
    <style:style style:name="T13" style:family="text">
      <style:text-properties fo:color="#000000" loext:opacity="100%" style:text-underline-style="none" fo:font-weight="normal" officeooo:rsid="00618970" style:font-weight-asian="normal" style:font-weight-complex="normal"/>
    </style:style>
    <style:style style:name="T14" style:family="text">
      <style:text-properties fo:color="#000000" loext:opacity="100%" style:text-underline-style="none" fo:font-weight="normal" officeooo:rsid="00338627" style:font-weight-asian="normal" style:font-weight-complex="normal"/>
    </style:style>
    <style:style style:name="T15" style:family="text">
      <style:text-properties fo:color="#000000" loext:opacity="100%" style:font-name="Times New Roman" fo:font-size="10pt" style:text-underline-style="none" fo:font-weight="normal" officeooo:rsid="001bd856" style:font-size-asian="10pt" style:font-weight-asian="normal" style:font-size-complex="10pt" style:font-weight-complex="normal"/>
    </style:style>
    <style:style style:name="T16" style:family="text">
      <style:text-properties fo:color="#000000" loext:opacity="100%" style:font-name="Times New Roman" fo:font-size="10pt" style:text-underline-style="none" fo:font-weight="normal" officeooo:rsid="00613147" style:font-size-asian="10pt" style:font-weight-asian="normal" style:font-size-complex="10pt" style:font-weight-complex="normal"/>
    </style:style>
    <style:style style:name="T17" style:family="text">
      <style:text-properties officeooo:rsid="00115e33"/>
    </style:style>
    <style:style style:name="T18" style:family="text">
      <style:text-properties fo:color="#ff0000" loext:opacity="100%" fo:font-weight="bold" style:font-weight-asian="bold" style:font-name-complex="Arial1"/>
    </style:style>
    <style:style style:name="T19" style:family="text">
      <style:text-properties fo:font-weight="normal" style:font-weight-asian="normal" style:font-weight-complex="normal"/>
    </style:style>
    <style:style style:name="T20" style:family="text">
      <style:text-properties style:font-name="Times New Roman" fo:font-size="10pt" style:font-size-asian="10pt" style:font-size-complex="10pt"/>
    </style:style>
    <style:style style:name="T21" style:family="text">
      <style:text-properties style:font-name="Times New Roman" fo:font-size="10pt" officeooo:rsid="001a2711" style:font-size-asian="10pt" style:font-size-complex="10pt"/>
    </style:style>
    <style:style style:name="T22" style:family="text">
      <style:text-properties style:font-name="Times New Roman" fo:font-size="10pt" officeooo:rsid="001bd856" style:font-size-asian="10pt" style:font-size-complex="10pt"/>
    </style:style>
    <style:style style:name="T23" style:family="text">
      <style:text-properties style:font-name="Times New Roman" fo:font-size="10pt" officeooo:rsid="001bda61" style:font-size-asian="10pt" style:font-size-complex="10pt"/>
    </style:style>
    <style:style style:name="T24" style:family="text">
      <style:text-properties style:font-name="Times New Roman" fo:font-size="10pt" officeooo:rsid="00230a48" style:font-size-asian="10pt" style:font-size-complex="10pt"/>
    </style:style>
    <style:style style:name="T25" style:family="text">
      <style:text-properties style:font-name="Times New Roman" fo:font-size="10pt" officeooo:rsid="002a9e4a" style:font-size-asian="10pt" style:font-size-complex="10pt"/>
    </style:style>
    <style:style style:name="T26" style:family="text">
      <style:text-properties style:font-name="Times New Roman" fo:font-size="10pt" officeooo:rsid="003563be" style:font-size-asian="10pt" style:font-size-complex="10pt"/>
    </style:style>
    <style:style style:name="T27" style:family="text">
      <style:text-properties style:font-name="Times New Roman" fo:font-size="10pt" fo:font-weight="normal" style:font-size-asian="10pt" style:font-weight-asian="normal" style:font-size-complex="10pt" style:font-weight-complex="normal"/>
    </style:style>
    <style:style style:name="T28" style:family="text">
      <style:text-properties officeooo:rsid="0017fd2d"/>
    </style:style>
    <style:style style:name="T29" style:family="text">
      <style:text-properties fo:font-weight="bold" style:font-weight-asian="bold" style:font-weight-complex="bold"/>
    </style:style>
    <style:style style:name="T30" style:family="text">
      <style:text-properties fo:font-weight="bold" officeooo:rsid="00268fc2" style:font-weight-asian="bold" style:font-weight-complex="bold"/>
    </style:style>
    <style:style style:name="T31" style:family="text">
      <style:text-properties officeooo:rsid="001a2711"/>
    </style:style>
    <style:style style:name="T32" style:family="text">
      <style:text-properties officeooo:rsid="001bd856"/>
    </style:style>
    <style:style style:name="T33" style:family="text">
      <style:text-properties officeooo:rsid="00620e96"/>
    </style:style>
    <style:style style:name="T34" style:family="text">
      <style:text-properties officeooo:rsid="0064da5a"/>
    </style:style>
    <style:style style:name="T35" style:family="text">
      <style:text-properties officeooo:rsid="001bda61"/>
    </style:style>
    <style:style style:name="T36" style:family="text">
      <style:text-properties officeooo:rsid="001d3cbe"/>
    </style:style>
    <style:style style:name="T37" style:family="text">
      <style:text-properties officeooo:rsid="00228484"/>
    </style:style>
    <style:style style:name="T38" style:family="text">
      <style:text-properties officeooo:rsid="0023bdba"/>
    </style:style>
    <style:style style:name="T39" style:family="text">
      <style:text-properties officeooo:rsid="00268fc2"/>
    </style:style>
    <style:style style:name="T40" style:family="text">
      <style:text-properties officeooo:rsid="0027365c"/>
    </style:style>
    <style:style style:name="T41" style:family="text">
      <style:text-properties officeooo:rsid="0028d18e"/>
    </style:style>
    <style:style style:name="T42" style:family="text">
      <style:text-properties officeooo:rsid="002a9e4a"/>
    </style:style>
    <style:style style:name="T43" style:family="text">
      <style:text-properties officeooo:rsid="002c799c"/>
    </style:style>
    <style:style style:name="T44" style:family="text">
      <style:text-properties officeooo:rsid="002d8f37"/>
    </style:style>
    <style:style style:name="T45" style:family="text">
      <style:text-properties officeooo:rsid="00142d54"/>
    </style:style>
    <style:style style:name="T46" style:family="text">
      <style:text-properties officeooo:rsid="00305cbd"/>
    </style:style>
    <style:style style:name="T47" style:family="text">
      <style:text-properties officeooo:rsid="003083fc"/>
    </style:style>
    <style:style style:name="T48" style:family="text">
      <style:text-properties officeooo:rsid="0031dc11"/>
    </style:style>
    <style:style style:name="T49" style:family="text">
      <style:text-properties officeooo:rsid="003563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4"/>
            <text:p text:style-name="P5">Obywatel UE/EFTA/Szwajcarii </text:p>
            <text:p text:style-name="P6">chcący wykonywać zawód pielęgniarki/położnej <text:span text:style-name="T47">bądź prowadzić działalność regulowaną na terenie</text:span> RP</text:p>
            <text:p text:style-name="P4"/>
          </table:table-cell>
          <table:covered-table-cell/>
          <table:covered-table-cell/>
          <table:covered-table-cell/>
          <table:covered-table-cell/>
          <table:covered-table-cell/>
        </table:table-row>
        <table:table-row>
          <table:table-cell table:style-name="Tabela1.A2" office:value-type="string">
            <text:p text:style-name="P8">Tryb uznania kwalifikacji</text:p>
          </table:table-cell>
          <table:table-cell table:style-name="Tabela1.B2" table:number-columns-spanned="2" office:value-type="string">
            <text:p text:style-name="P35">AUTOMATYCZNE UZNA<text:span text:style-name="T46">WA</text:span>NIE KWALIFIKACJI</text:p>
          </table:table-cell>
          <table:covered-table-cell/>
          <table:table-cell table:style-name="Tabela1.B2" table:number-columns-spanned="2" office:value-type="string">
            <text:p text:style-name="P36">AUTOMATYCZNE UZNA<text:span text:style-name="T46">WA</text:span>NIE KWALIFIKACJI- <text:s text:c="2"/><text:span text:style-name="T17">na zasadzie praw nabytych</text:span></text:p>
          </table:table-cell>
          <table:covered-table-cell/>
          <table:table-cell table:style-name="Tabela1.F2" office:value-type="string">
            <text:p text:style-name="P37">OGÓLNY SYSTEM UZNAWANIA KWALIFIKACJI- <text:span text:style-name="T43">na zasadzie wzajemnego uznawania kwalifikacji</text:span></text:p>
          </table:table-cell>
        </table:table-row>
        <table:table-row>
          <table:table-cell table:style-name="Tabela1.A2" office:value-type="string">
            <text:p text:style-name="P32">Kogo dotyczy?</text:p>
          </table:table-cell>
          <table:table-cell table:style-name="Tabela1.B2" table:number-columns-spanned="2" office:value-type="string">
            <text:p text:style-name="P38">Pielęgniarki/położnej, która posiada dyplom, <text:span text:style-name="T45">świadectwo lub inny dokument potwierdzający posiadanie formalnych kwalifikacji do wykonywania zawodu </text:span><text:span text:style-name="T46">na poziomie studiów wyższych I stopnia (tytuł licencjata) / II stopnia (tytuł magistra).</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covered-table-cell/>
          <table:table-cell table:style-name="Tabela1.B2" table:number-rows-spanned="2" office:value-type="string">
            <text:p text:style-name="P12">Pielęgniark<text:span text:style-name="T39">i</text:span> odpowiedzialn<text:span text:style-name="T39">ej</text:span> za opiekę ogólną i rozpoczęła kształcenie przed dniem:</text:p>
            <text:p text:style-name="P12"><text:span text:style-name="T29">1.</text:span> <text:s/><text:span text:style-name="T3">29 czerwca 1977 r. w Królestwie Belgii, Republice Włoskiej, Republice Federalnej Niemiec, Republice Francuskiej, Wielkim Księstwie Luksemburga i Królestwie Niderlandów</text:span></text:p>
            <text:p text:style-name="P12"><text:span text:style-name="T29">2. </text:span><text:s/><text:span text:style-name="T3">29 czerwca 1979 r. w Królestwie Danii, w Republice Irlandii i Zjednoczonym Królestwie Wielkiej Brytanii i Irlandii Północnej</text:span></text:p>
            <text:p text:style-name="P12"><text:span text:style-name="T29">3. </text:span><text:span text:style-name="T3">1 stycznia 1981 r. w Republice Greckiej</text:span></text:p>
            <text:p text:style-name="P12"><text:span text:style-name="T29">4. </text:span><text:s/><text:span text:style-name="T3">1 stycznia 1986 r. w Republice Portugalii i Królestwie Hiszpanii</text:span></text:p>
            <text:p text:style-name="P12"><text:span text:style-name="T29">5.</text:span> <text:s/><text:span text:style-name="T3">11 marca 1990 r. w byłym Związku Socjalistycznych Republik Radzieckich, <text:s text:c="27"/>w przypadku Republiki Litewskiej</text:span></text:p>
            <text:p text:style-name="P12"><text:span text:style-name="T29">6. </text:span><text:span text:style-name="T3">3 października 1990 r. w byłej Niemieckiej Republice Demokratycznej pod warunkiem, że dokument poświadczający formalne kwalifikacje pielęgniarki </text:span><text:soft-page-break/><text:span text:style-name="T3">odpowiedzialnej za opiekę ogólną uprawnia do wykonywania zawodu pielęgniarki na terytorium Republiki Federalnej Niemiec na tych samych zasadach jak dokument poświadczający tego rodzaju kwalifikacje przyznany przez odpowiednie władze lub organizacje Republiki Federalnej Niemiec </text:span></text:p>
            <text:p text:style-name="P12"><text:span text:style-name="T29">7.</text:span> <text:span text:style-name="T3">25 czerwca 1991 r. w byłej Jugosławii, w przypadku Republiki Słowenii</text:span></text:p>
            <text:p text:style-name="P12"><text:span text:style-name="T29">8. </text:span><text:s/><text:span text:style-name="T3">20 sierpnia 1991 r. w byłym Związku Socjalistycznych Republik Radzieckich, <text:s text:c="38"/>w przypadku Republiki Estońskiej</text:span></text:p>
            <text:p text:style-name="P43" loext:marker-style-name="T2"><text:span text:style-name="T10">9. </text:span><text:span text:style-name="T3">21 sierpnia 1991 r. w byłym Związku Socjalistycznych Republik Radzieckich, <text:s text:c="27"/>w przypadku Republiki Łotewskiej</text:span></text:p>
            <text:p text:style-name="P12"><text:span text:style-name="T29">10. </text:span><text:s/><text:span text:style-name="T3">1 stycznia 1993 r. w byłej Czechosłowacji </text:span></text:p>
            <text:p text:style-name="P12"><text:span text:style-name="T29">11. </text:span><text:s/><text:span text:style-name="T3">1 stycznia 1994 r. w Republice Austrii, Republice Finlandii, Królestwie Szwecji, Królestwie Norwegii, Republice Islandii</text:span></text:p>
            <text:p text:style-name="P12"><text:span text:style-name="T29">12. </text:span><text:s/><text:span text:style-name="T3">1 maja 1995 r. w Księstwie Liechtensteinu </text:span></text:p>
            <text:p text:style-name="P12"><text:span text:style-name="T29">13. </text:span><text:s/><text:span text:style-name="T3">1 czerwca 2002 r. w Konfederacji Szwajcarskiej</text:span></text:p>
            <text:p text:style-name="P12"><text:span text:style-name="T29">14. </text:span><text:s/><text:span text:style-name="T3">1 maja 2004 r. w Republice Czeskiej, Republice Słowackiej, Republice Słowenii, Republice Litewskiej, Republice Łotewskiej, Republice </text:span><text:soft-page-break/><text:span text:style-name="T3">Estońskiej, Republice Węgierskiej, Republice Malty lub Republice Cypryjskiej</text:span></text:p>
            <text:p text:style-name="P12"><text:span text:style-name="T29">15. </text:span><text:s/><text:span text:style-name="T3">1 stycznia 2007 r. w Republice Bułgarii oraz do dyplomu, świadectwa lub innego dokumentu potwierdzającego posiadanie formalnych kwalifikacji zostało dołączone zaświadczenie wydane <text:s/>przez odpowiednie władze lub organizacje państwa członkowskiego Unii Europejskiej potwierdzające, że osoba posługująca się tymi dokumentami, wykonywała zawód pielęgniarki odpowiedzialnej za opiekę ogólną przez okres co najmniej 3 kolejnych lat z 5 poprzedzających bezpośrednio wydanie zaświadczenia</text:span></text:p>
            <text:p text:style-name="P15"><text:span text:style-name="T29">16.</text:span> <text:span text:style-name="T3">1 stycznia 2007 r. w Rumunii <text:s/>oraz do dyplomu, świadectwa lub innego dokumentu potwierdzającego posiadanie formalnych kwalifikacji zostało dołączone zaświadczenie potwierdzające, </text:span><text:span text:style-name="T5">że osoba posługująca się tymi dokumentami, wykonywała zawód pielęgniarki odpowiedzialnej za opiekę ogólną przez okres co najmniej </text:span><text:span text:style-name="T3">5 kolejnych lat z 7 bezpośrednio poprzedzających wydanie zaświadczeni</text:span><text:span text:style-name="T8">a</text:span></text:p>
          </table:table-cell>
          <table:table-cell table:style-name="Tabela1.B2" table:number-rows-spanned="2" office:value-type="string">
            <text:p text:style-name="P12">Położna, która rozpoczęła kształcenie przed dniem:</text:p>
            <text:p text:style-name="P12"><text:span text:style-name="T29">1.</text:span> <text:s/><text:span text:style-name="T3">23 stycznia 1983 r. w Królestwie Belgii, Królestwie Danii, Republice Federalnej Niemiec, Republice Greckiej, Republice Francuskiej, Republice Irlandii, Republice Włoskiej, Wielkim Księstwie Luksemburga, Królestwie Niderlandów i Zjednoczonym Królestwie Wielkiej Brytanii i Irlandii Północnej</text:span></text:p>
            <text:p text:style-name="P12"><text:span text:style-name="T29">2.</text:span> <text:s/><text:span text:style-name="T3">1 stycznia 1986 r. w Królestwie Hiszpanii i Republice Portugalii</text:span></text:p>
            <text:p text:style-name="P12"><text:span text:style-name="T29">3.</text:span> <text:s/><text:span text:style-name="T3">11 marca 1990 r. w byłym Związku Socjalistycznych Republik Radzieckich, <text:s text:c="28"/>w przypadku Republiki Litewskiej</text:span></text:p>
            <text:p text:style-name="P12"><text:span text:style-name="T29">4. </text:span><text:s/><text:span text:style-name="T3">3 października 1990 r. w byłej Niemieckiej Republice Demokratycznej pod </text:span><text:soft-page-break/><text:span text:style-name="T3">warunkiem, że dokument poświadczający formalne kwalifikacje położnej uprawnia do wykonywania zawodu położnej na terytorium Republiki Federalnej Niemiec na tych samych zasadach jak dokument poświadczający tego rodzaju kwalifikacje przyznany przez odpowiednie władze lub organizacje Republiki Federalnej Niemiec</text:span></text:p>
            <text:p text:style-name="P12"><text:span text:style-name="T29">5. <text:s/></text:span><text:span text:style-name="T3">25 czerwca 1991 r. w byłej Jugosławii, w przypadku Republiki Słowenii</text:span></text:p>
            <text:p text:style-name="P13"><text:span text:style-name="T29">6. <text:s/></text:span><text:span text:style-name="T3">20 sierpnia 1991 r. w byłym Związku Socjalistycznych Republik Radzieckich, <text:s text:c="21"/>w przypadku Republiki Estońskiej</text:span></text:p>
            <text:p text:style-name="P14"><text:span text:style-name="T29">7. </text:span><text:s/><text:span text:style-name="T3">21 sierpnia 1991 r. w byłym Związku Socjalistycznych Republik Radzieckich, <text:s text:c="24"/>w przypadku Republiki Łotewskiej</text:span></text:p>
            <text:p text:style-name="P14"><text:span text:style-name="T29">8. <text:s/></text:span><text:span text:style-name="T3">1 stycznia 1993 r. w byłej Czechosłowacji</text:span></text:p>
            <text:p text:style-name="P14"><text:span text:style-name="T29">9.</text:span> <text:s/><text:span text:style-name="T3">1 stycznia 1994 r. w Republice Austrii, Republice Finlandii, Królestwie Szwecji, Królestwie Norwegii, Republice Islandii</text:span></text:p>
            <text:p text:style-name="P14"><text:span text:style-name="T29">10. </text:span><text:s/><text:span text:style-name="T3">1 maja 1995 r. w Księstwie Liechtensteinu</text:span></text:p>
            <text:p text:style-name="P14"><text:soft-page-break/><text:span text:style-name="T29">11.</text:span> <text:s/><text:span text:style-name="T3">1 czerwca 2002 r. w Konfederacji Szwajcarskiej</text:span></text:p>
            <text:p text:style-name="P14"><text:span text:style-name="T29">12. </text:span><text:s/><text:span text:style-name="T3">1 maja 2004 r. w Republice Czeskiej, Republice Słowackiej, Republice Słowenii, Republice Litewskiej, Republice Łotewskiej, Republice Estońskiej, Republice Węgierskiej, Republice Malty lub Republice Cypryjskiej</text:span></text:p>
            <text:p text:style-name="P14"><text:span text:style-name="T29">13. </text:span><text:s/><text:span text:style-name="T3">1 stycznia 2007 r. w Republice Bułgarii oraz do dyplomu, świadectwa lub innego dokumentu potwierdzającego posiadanie formalnych kwalifikacji zostało dołączone zaświadczenie wydane przez odpowiednie władze lub organizacje państwa członkowskiego Unii Europejskiej potwierdzające, że osoba posługująca się tymi dokumentami wykonywała zawód położnej przez okres co najmniej 3 kolejnych lat z 5 lat bezpośrednio poprzedzających wydanie zaświadczenia</text:span></text:p>
            <text:p text:style-name="P14"><text:span text:style-name="T29">14.</text:span> <text:span text:style-name="T3">3 październik 1990 r. w byłej NRD</text:span></text:p>
            <text:p text:style-name="P16"><text:span text:style-name="T29">1</text:span><text:span text:style-name="T30">5</text:span><text:span text:style-name="T29">.</text:span> <text:span text:style-name="T6">1 stycznia 2007 r. w Rumunii <text:s/>oraz do dyplomu, świadectwa lub innego dokumentu </text:span><text:soft-page-break/><text:span text:style-name="T6">potwierdzającego posiadanie formalnych kwalifikacji zostało dołączone zaświadczenie potwierdzające, </text:span><text:span text:style-name="T5">że osoba posługująca się tymi dokumentami, wykonywała zawód </text:span><text:span text:style-name="T3">położnej</text:span><text:span text:style-name="T5"> odpowiedzialnej za opiekę ogólną przez okres co najmniej </text:span><text:span text:style-name="T6">5 kolejnych lat z 7 bezpośrednio poprzedzających wydanie zaświadczenia</text:span></text:p>
          </table:table-cell>
          <table:table-cell table:style-name="Tabela1.F2" office:value-type="string">
            <text:p text:style-name="P20">Pielęgniark<text:span text:style-name="T40">i</text:span>/położn<text:span text:style-name="T40">ej</text:span>, która nie spełnia warunków do uznania w trybie automatycznym kwalifikacji </text:p>
          </table:table-cell>
        </table:table-row>
        <table:table-row>
          <table:table-cell table:style-name="Tabela1.A2" office:value-type="string">
            <text:p text:style-name="P32">Warunki</text:p>
          </table:table-cell>
          <table:table-cell table:style-name="Tabela1.B4" office:value-type="string">
            <text:p text:style-name="P9">1. <text:span text:style-name="T3">posiada jeden z tytułów zawodowych wymienionych w Załączniku nr 1 </text:span></text:p>
            <text:p text:style-name="P9">2. <text:s/><text:span text:style-name="T3">posiada dyplom, świadectwo lub inny dokument potwierdzający posiadanie formalnych kwalifikacji do wykonywania zawodu pielęgniarki odpowiedzialnej za opiekę ogólną wydany przez odpowiednie władze lub organizacje państwa członkowskiego Unii Europejskiej</text:span></text:p>
            <text:p text:style-name="P9">3. <text:s/><text:span text:style-name="T3">przedstawi zaświadczenie wydane przez odpowiednie władze lub organizacje państwa członkowskiego Unii Europejskiej, że dyplom, świadectwo lub inny dokument, o którym mowa w pkt 2, jest zgodny z wymaganiami zawartymi w przepisach prawa Unii Europejskiej</text:span></text:p>
            <text:p text:style-name="P9"><text:soft-page-break/>4. <text:s/><text:span text:style-name="T3">posiada pełną zdolność do czynności prawnych</text:span></text:p>
            <text:p text:style-name="P9">5. <text:s/><text:span text:style-name="T3">posiada stan zdrowia pozwalający na wykonywanie zawodu, potwierdzony zaświadczeniem wydanym przez odpowiednie władze lub organizacje państwa członkowskiego Unii Europejskiej – zaświadczenie takie jest ważne przez okres 3 miesięcy od dnia wystawienia</text:span></text:p>
            <text:p text:style-name="P9">6. <text:s/><text:span text:style-name="T3">złoży oświadczenie, że włada językiem polskim w mowie i piśmie w zakresie niezbędnym do wykonywania zawodu pielęgniarki</text:span></text:p>
            <text:p text:style-name="P9">7. <text:s/><text:span text:style-name="T3">wykazuje nienaganną postawę etyczną</text:span></text:p>
            <text:p text:style-name="P9">8. <text:s/><text:span text:style-name="T3">przedstawi zaświadczenie wydane przez odpowiednie władze lub organizacje państwa członkowskiego Unii Europejskiej, że nie została pozbawiona prawa wykonywania zawodu lub prawo to nie zostało zawieszone i nie toczy się przeciwko niej postępowanie w sprawie pozbawienia lub zawieszenia prawa wykonywania zawodu – zaświadczenie takie jest ważne przez okres 3 miesięcy od dnia wystawienia</text:span></text:p>
          </table:table-cell>
          <table:table-cell table:style-name="Tabela1.B4" office:value-type="string">
            <text:p text:style-name="P10"><text:span text:style-name="T4">1. </text:span><text:span text:style-name="T3">posiada jeden z tytułów zawodowych wymienionych w Załączniku nr </text:span><text:span text:style-name="T4">2</text:span></text:p>
            <text:p text:style-name="P11">2. posiada dyplom, świadectwo lub inny dokument potwierdzający posiadanie formalnych kwalifikacji do wykonywania zawodu położnej, wydany przez odpowiednie władze lub organizacje państwa członkowskiego Unii Europejskiej, jeżeli kształcenie w zakresie położnictwa spełnia jeden z następujących warunków:</text:p>
            <text:p text:style-name="P7">a) odbyło się w pełnym wymiarze i trwało co najmniej 3 lata, a rozpoczęcie kształcenia było uzależnione od posiadania dyplomu, świadectwa lub innego dokumentu uprawniającego do podjęcia nauki w szkole wyższej, natomiast w przypadku braku takiego dokumentu rozpoczęcie <text:soft-page-break/>kształcenia było uzależnione od dokumentu stwierdzającego równoważny poziom wiedzy albo nastąpiła po nim praktyka zawodowa potwierdzona zaświadczeniem stwierdzającym, że położna, po uzyskaniu kwalifikacji do wykonywania czynności położnej, pracowała jako położna w szpitalu lub uprawnionej w tym zakresie placówce ochrony zdrowia przez okres co najmniej 2 lat,</text:p>
            <text:p text:style-name="P7">b) odbyło się w pełnym wymiarze i trwało co najmniej 2 lata lub 3600 godzin, i było przeznaczone dla osób posiadających dyplom, świadectwo lub inny dokument potwierdzający posiadanie formalnych kwalifikacji do wykonywania zawodu pielęgniarki odpowiedzialnej za opiekę ogólną,</text:p>
            <text:p text:style-name="P11">c) odbyło się w pełnym wymiarze i trwało co najmniej 18 miesięcy lub 3000 godzin, i było przeznaczone dla osób posiadających dyplom, świadectwo lub inny dokument potwierdzający posiadanie formalnych kwalifikacji do wykonywania zawodu pielęgniarki odpowiedzialnej za opiekę ogólną, po którym nastąpiła praktyka zawodowa potwierdzona zaświadczeniem stwierdzającym, że położna, po uzyskaniu kwalifikacji do wykonywania czynności położnej, pracowała <text:soft-page-break/>jako położna w szpitalu lub uprawnionej w tym zakresie placówce ochrony zdrowia przez okres co najmniej 1 roku,</text:p>
            <text:p text:style-name="P39"><text:span text:style-name="T20">3. </text:span><text:span text:style-name="Strong_20_Emphasis"><text:span text:style-name="T27">przedstawi zaświadczenie wydane przez odpowiednie władze lub organizacje państwa członkowskiego Unii Europejskiej, że dyplom, świadectwo lub inny dokument, o których mowa w pkt 2, jest zgodny z wymaganiami zawartymi w przepisach prawa Unii Europejskiej,</text:span></text:span></text:p>
            <text:p text:style-name="P9">4. <text:s/><text:span text:style-name="T3">posiada pełną zdolność do czynności prawnych</text:span></text:p>
            <text:p text:style-name="P9">5. <text:s/><text:span text:style-name="T3">posiada stan zdrowia pozwalający na wykonywanie zawodu, potwierdzony zaświadczeniem wydanym przez odpowiednie władze lub organizacje państwa członkowskiego Unii Europejskiej – zaświadczenie takie jest ważne przez okres 3 miesięcy od dnia wystawienia</text:span></text:p>
            <text:p text:style-name="P9">6. <text:s/><text:span text:style-name="T3">złoży oświadczenie, że włada językiem polskim w mowie i piśmie w zakresie niezbędnym do wykonywania zawodu p</text:span><text:span text:style-name="T4">ołożnej</text:span></text:p>
            <text:p text:style-name="P10">7. <text:s/><text:span text:style-name="T3">wykazuje nienaganną postawę etyczną</text:span></text:p>
            <text:p text:style-name="P9">8. <text:s/><text:span text:style-name="T3">przedstawi zaświadczenie wydane przez odpowiednie władze lub organizacje państwa członkowskiego Unii Europejskiej, że nie została pozbawiona prawa wykonywania zawodu lub prawo to nie zostało zawieszone i nie toczy się przeciwko niej postępowanie w sprawie pozbawienia lub zawieszenia </text:span><text:soft-page-break/><text:span text:style-name="T3">prawa wykonywania zawodu – zaświadczenie takie jest ważne przez okres 3 miesięcy od dnia wystawienia</text:span></text:p>
          </table:table-cell>
          <table:covered-table-cell table:style-name="Tabela1.B2"/>
          <table:covered-table-cell table:style-name="Tabela1.B2"/>
          <table:table-cell table:style-name="Tabela1.F2" office:value-type="string">
            <text:p text:style-name="P17"><text:span text:style-name="T7"/></text:p>
          </table:table-cell>
        </table:table-row>
        <table:table-row>
          <table:table-cell table:style-name="Tabela1.A2" office:value-type="string">
            <text:p text:style-name="P21">Wymagane dokumenty</text:p>
          </table:table-cell>
          <table:table-cell table:style-name="Tabela1.B2" table:number-columns-spanned="4" office:value-type="string">
            <text:p text:style-name="P27">1. <text:span text:style-name="Strong_20_Emphasis"><text:span text:style-name="T12">wniosek o uznanie </text:span></text:span><text:span text:style-name="Strong_20_Emphasis"><text:span text:style-name="T13">w trybie </text:span></text:span><text:span text:style-name="Strong_20_Emphasis"><text:span text:style-name="T11">automatyczny</text:span></text:span><text:span text:style-name="Strong_20_Emphasis"><text:span text:style-name="T14">m</text:span></text:span><text:span text:style-name="Strong_20_Emphasis"><text:span text:style-name="T11"> </text:span></text:span><text:span text:style-name="Strong_20_Emphasis"><text:span text:style-name="T12">kwalifikacji zawodowych </text:span></text:span></text:p>
            <text:p text:style-name="P22"><text:span text:style-name="T35">2</text:span>. <text:span text:style-name="T35">w</text:span>niosek o stwierdzenie prawa wykonywania zawodu pielęgniarki/położnej osobie, będącej obywatelem jednego z państw członkowskich UE i wpis do rejestru członków okręgowej izby pielęgniarek i położnych</text:p>
            <text:p text:style-name="P21"><text:span text:style-name="T35">3</text:span>. <text:span text:style-name="T35">a</text:span>rkusz zgłoszeniowy/aktualizacyjny</text:p>
            <text:p text:style-name="P1"><text:span text:style-name="T23">4</text:span><text:span text:style-name="T21">. </text:span><text:span text:style-name="T26">kopia </text:span><text:span text:style-name="T20">dyplom</text:span><text:span text:style-name="T26">u</text:span><text:span text:style-name="T20">, świadectw</text:span><text:span text:style-name="T26">a</text:span><text:span text:style-name="T20"> lub inn</text:span><text:span text:style-name="T26">ego</text:span><text:span text:style-name="T20"> dokument</text:span><text:span text:style-name="T26">u</text:span><text:span text:style-name="T20"> potwierdzający posiadanie formalnych kwalifikacji wydan</text:span><text:span text:style-name="T26">ego</text:span><text:span text:style-name="T20"> przez odpowiednie władze lub organizacje państwa członkowskiego UE </text:span><text:span text:style-name="T26">wraz z tłumaczeniem dokonanym przez tłumacza przysięgłego</text:span></text:p>
            <text:p text:style-name="P2"><text:span text:style-name="T25">5. </text:span><text:span text:style-name="T20">zaświadczenie wydane przez odpowiednie władze lub organizacje państwa członkowskiego Unii Europejskiej, że dyplom, świadectwo lub inny dokument, jest zgodny z wymaganiami zawartymi w przepisach prawa Unii Europejskiej </text:span></text:p>
            <text:p text:style-name="P41"><text:span text:style-name="T25">6</text:span><text:span text:style-name="T21">. </text:span><text:span text:style-name="T23">o</text:span><text:span text:style-name="T21">rzeczenie lekarskie </text:span><text:span text:style-name="T20">wydane przez uprawnionego lekarza państwa członkowskiego Unii Europejskiej sporządzone w ciągu ostatnich 3 miesięcy </text:span><text:span text:style-name="T26">wraz z tłumaczeniem dokonanym przez tłumacza przysięgłego</text:span></text:p>
            <text:p text:style-name="P21"><text:span text:style-name="T42">7</text:span>. <text:span text:style-name="T35">d</text:span>okument potwierdzający posiadanie kwalifikacji zawodowych do wykonywania zawodu pielęgniarki/położnej <text:span text:style-name="T32">wydany przez uprawnioną instytucję w państwie wnioskodawcy </text:span></text:p>
            <text:p text:style-name="P42"><text:span text:style-name="T42">8</text:span>. <text:span text:style-name="T49">z</text:span>aświadczenie wydane przez odpowiednie władze lub organizacje państwa członkowskiego Unii Europejskiej, że wnioskodawca nie został pozbawiony prawa wykonywania zawodu lub prawo to nie zostało zawieszone i nie toczy się przeciwko niemu postępowanie w sprawie pozbawienia <text:line-break/>lub zawieszenia prawa wykonywania zawodu wraz z tłumaczeniem dokonanym przez tłumacza przysięgłego - wydane w ciągu ostatnich 3 miesięcy</text:p>
            <text:p text:style-name="P25"><text:span text:style-name="T42">9</text:span>. <text:span text:style-name="T35">d</text:span>okument potwierdzający spełnienie wymogów dotyczących postawy etycznej.</text:p>
            <text:p text:style-name="P25"><text:span text:style-name="T42">10</text:span><text:span text:style-name="T35">. </text:span><text:span text:style-name="T34">oświadczenie wnioskodawcy o znajomości języka polskiego w stopniu niezbędnym do wykonywania zawodu pielęgniarki, położnej</text:span></text:p>
            <text:p text:style-name="P25"><text:span text:style-name="T35">1</text:span><text:span text:style-name="T42">1</text:span>. <text:span text:style-name="T35">d</text:span>okument potwierdzający tożsamość</text:p>
            <text:p text:style-name="P21"><text:span text:style-name="T32">1</text:span><text:span text:style-name="T42">2</text:span>. <text:span text:style-name="T35">z</text:span>djęcia- 2 szt. o wymiarach 35 x 45 mm</text:p>
          </table:table-cell>
          <table:covered-table-cell/>
          <table:covered-table-cell/>
          <table:covered-table-cell/>
          <table:table-cell table:style-name="Tabela1.F2" office:value-type="string">
            <text:p text:style-name="P23">1. <text:span text:style-name="T35">w</text:span>niosek o uznanie kwalifikacji w trybie ogólnym</text:p>
            <text:p text:style-name="P40"><text:span text:style-name="Strong_20_Emphasis"><text:span text:style-name="T15">2. </text:span></text:span><text:span text:style-name="Strong_20_Emphasis"><text:span text:style-name="T16">wniosek o stwierdzenie PWZ pielęgniarki lub położnej osobie, będącej obywatelem jednego z państw UE i wpis do rejestru członków OIPiP właściwej ze względu na miejsce wykonywania zawodu</text:span></text:span></text:p>
            <text:p text:style-name="P40"><text:span text:style-name="T22">3. </text:span><text:span text:style-name="T24">a</text:span><text:span text:style-name="T22">rkusz zgłoszeniowy/aktualizacyjny</text:span></text:p>
            <text:p text:style-name="P26">4. kopi<text:span text:style-name="T33">a dyplomów, </text:span>świadectw i innych dokumentów potwierdzających wykształcenie,</text:p>
            <text:p text:style-name="P26">5. k<text:span text:style-name="T33">opia </text:span>dokument<text:span text:style-name="T34">ów</text:span> zawierając<text:span text:style-name="T34">ych</text:span> informacje o odbytym programie kształcenia <text:span text:style-name="T34">w ukończonej szkole</text:span>, <text:span text:style-name="T34">jeżeli możliwe jest ich dołączenie,</text:span></text:p>
            <text:p text:style-name="P26">6. <text:span text:style-name="T33">kopia </text:span>świadectw, <text:span text:style-name="T34">certyfikatów</text:span> i innych dokumentów potwierdzających ukończone kursy/szkolenia,</text:p>
            <text:p text:style-name="P26">7. <text:span text:style-name="T34">kopia dokumentów zawierających informacje o programie ukończonych kursów, szkoleń, jeżeli możliwe jest ich dołączenie,</text:span></text:p>
            <text:p text:style-name="P26">8. <text:span text:style-name="T33">kopia </text:span>świadectw i innych dokumentów potwierdzających doświadczenie zawodowe, w <text:soft-page-break/>których zawarta jest informacja m<text:span text:style-name="T34">iędzy innymi</text:span> o okresie zatrudnienia, rodzaju stosunku prawnego, jaki łączył wnioskodawcę z pracodawcą/zleceniodawcą</text:p>
            <text:p text:style-name="P26">9. <text:span text:style-name="T33">kopia </text:span>zaświadczenia o posiadanych kwalifikacjach do wykonywania zawodu regulowanego, wydanego przez uprawnioną instytucję w państwie wnioskodawcy (powinna w nim być zawarta informacja o poziomie kwalifikacji zawodowych, zgodnie z art. 11 dyrektywy 2005/36/WE Parlamentu Europejskiego i Rady w sprawie uznawania kwalifikacji zawodowych<text:span text:style-name="T34">)</text:span></text:p>
            <text:p text:style-name="P26">10. <text:span text:style-name="T33">kopia </text:span>dokumentu z państwa wnioskodawcy, wydanego przez upoważnioną instytucję, który potwierdza uprawnienia wnioskodawcy do wykonywania zawodu <text:span text:style-name="T34">regulowanego</text:span> – jeżeli tego rodzaju dokumenty są wydawane w państwie wnioskodawcy z urzędu lub na prośbę wnioskującego</text:p>
            <text:p text:style-name="P23"><text:span text:style-name="T32">11.</text:span> <text:span text:style-name="T32">z</text:span>aświadczenie potwierdzające, ze usługodawca wykonuje zawód zgodnie z prawem w państwie usługodawcy i nie obowiązuje go zakaz- nawet czasowy- wykonywania tego zawodu</text:p>
            <text:p text:style-name="P26">12. <text:span text:style-name="T38">d</text:span>okument potwierdzający spełnienie wymogów dotyczących postawy etycznej</text:p>
            <text:p text:style-name="P26"><text:soft-page-break/>13. o<text:span text:style-name="T31">rzeczenie lekarskie </text:span>wydane przez uprawnionego lekarza państwa członkowskiego Unii Europejskiej sporządzone w ciągu ostatnich 3 miesięcy </text:p>
            <text:p text:style-name="P26">14. <text:span text:style-name="T34">oświadczenie wnioskodawcy o znajomości języka polskiego w stopniu niezbędnym do wykonywania zawodu pielęgniarki, położnej</text:span></text:p>
            <text:p text:style-name="P26">15. dowód uiszczenia opłaty</text:p>
            <text:p text:style-name="P28">16. dokument potwierdzający tożsamość</text:p>
            <text:p text:style-name="P24"><text:span text:style-name="T32">1</text:span><text:span text:style-name="T35">7</text:span>. <text:span text:style-name="T35">z</text:span>djęcia- 2 szt. o wymiarach 35 x 45 mm</text:p>
            <text:p text:style-name="P30">18. dokument potwierdzający udzielenie pełnomocnictwa</text:p>
            <text:p text:style-name="P30">19. dowód uiszczenia opłaty skarbowej od dokumentu stwierdzającego udzielenie pełnomocnictwa</text:p>
            <text:p text:style-name="P30">20. dokument potwierdzający posiadanie obowiązkowego ubezpieczenia OC</text:p>
            <text:p text:style-name="P31">21. dokument potwierdzający brak ogłoszenia upadłości</text:p>
          </table:table-cell>
        </table:table-row>
        <table:table-row>
          <table:table-cell table:style-name="Tabela1.A2" office:value-type="string">
            <text:p text:style-name="P18">Opłata</text:p>
          </table:table-cell>
          <table:table-cell table:style-name="Tabela1.B2" table:number-columns-spanned="2" office:value-type="string">
            <text:p text:style-name="P18">bezpłatnie</text:p>
          </table:table-cell>
          <table:covered-table-cell/>
          <table:table-cell table:style-name="Tabela1.B2" table:number-columns-spanned="2" office:value-type="string">
            <text:p text:style-name="P18">bezpłatnie</text:p>
          </table:table-cell>
          <table:covered-table-cell/>
          <table:table-cell table:style-name="Tabela1.F2" office:value-type="string">
            <text:p text:style-name="P19"><text:span text:style-name="Strong_20_Emphasis"><text:span text:style-name="T19">35 procent wynagrodzenia za pracę </text:span></text:span><text:span text:style-name="T19">ustalonego na podstawie przepisów ustawy z dnia 10 października 2002 r. o minimalnym wynagrodzeniu za pracę</text:span></text:p>
          </table:table-cell>
        </table:table-row>
        <table:table-row>
          <table:table-cell table:style-name="Tabela1.A2" office:value-type="string">
            <text:p text:style-name="P18">Czas oczekiwania <text:span text:style-name="T36">na decyzję </text:span><text:span text:style-name="T37">OIPiP</text:span></text:p>
          </table:table-cell>
          <table:table-cell table:style-name="Tabela1.F2" table:number-columns-spanned="5" office:value-type="string">
            <text:p text:style-name="P34"><text:span text:style-name="T48">w</text:span> ciągu 1 miesiąca OIPiP informuje wnioskodawcę o wpłynięciu wniosku i ewentualnej konieczności dostarczenia <text:span text:style-name="T48">brakujących</text:span> dokumentów; </text:p>
            <text:p text:style-name="P34">w ciągu <text:span text:style-name="T28">3 </text:span><text:span text:style-name="T44">(wyjątkowo 4) </text:span><text:span text:style-name="T28">miesiąc</text:span>y<text:span text:style-name="T28"> od dnia złożenia wszystkich wymaganych dokumentów </text:span><text:span text:style-name="T48">wydawana jest decyzja</text:span></text:p>
          </table:table-cell>
          <table:covered-table-cell/>
          <table:covered-table-cell/>
          <table:covered-table-cell/>
          <table:covered-table-cell/>
        </table:table-row>
        <table:table-row>
          <table:table-cell table:style-name="Tabela1.A2" office:value-type="string">
            <text:p text:style-name="P29">Rodzaje decyzji <text:span text:style-name="T37">podejmowanych </text:span><text:soft-page-break/><text:span text:style-name="T37">przez OIPiP</text:span></text:p>
          </table:table-cell>
          <table:table-cell table:style-name="Tabela1.B2" table:number-columns-spanned="4" office:value-type="string">
            <text:p text:style-name="P29">1. Uznanie kwalifikacji zawodowych <text:span text:style-name="T41">w drodze uchwały</text:span></text:p>
            <text:p text:style-name="P29">2. Odmowa uznania kwalifikacji zawodowych <text:span text:style-name="T41">w drodze uchwały</text:span></text:p>
          </table:table-cell>
          <table:covered-table-cell/>
          <table:covered-table-cell/>
          <table:covered-table-cell/>
          <table:table-cell table:style-name="Tabela1.F2" office:value-type="string">
            <text:p text:style-name="P29">1. Uznanie kwalifikacji zawodowych <text:span text:style-name="T41">w drodze uchwały</text:span></text:p>
            <text:p text:style-name="P29"><text:soft-page-break/>2. Odmowa uznania kwalifikacji zawodowych <text:span text:style-name="T41">w drodze uchwały</text:span></text:p>
            <text:p text:style-name="P29">3. Skierowanie na staż adaptacyjny i/lub test umiejętności w celu wyrównania posiadanych kwalifikacji do kwalifikacji wymaganych do wykonywania zawodu pielęgniarki/położnej w kraju przyjmującym <text:span text:style-name="T41">w drodze uchwały</text:span></text:p>
          </table:table-cell>
        </table:table-row>
        <table:table-row>
          <table:table-cell table:style-name="Tabela1.A2" office:value-type="string">
            <text:p text:style-name="P29">Możliwość odwołania od decyzji <text:span text:style-name="T37">OIPiP</text:span></text:p>
          </table:table-cell>
          <table:table-cell table:style-name="Tabela1.F2" table:number-columns-spanned="5" office:value-type="string">
            <text:p text:style-name="P29">Tak, w ciągu 14 dni od otrzymania decyzji za pośrednictwem OIPiP do NIPiP</text:p>
          </table:table-cell>
          <table:covered-table-cell/>
          <table:covered-table-cell/>
          <table:covered-table-cell/>
          <table:covered-table-cell/>
        </table:table-row>
        <table:table-row>
          <table:table-cell table:style-name="Tabela1.A2" office:value-type="string">
            <text:p text:style-name="P33">Przekazanie danych do CRPiP</text:p>
          </table:table-cell>
          <table:table-cell table:style-name="Tabela1.B10" table:number-columns-spanned="5" office:value-type="string">
            <text:p text:style-name="P33">Tak, w ciągu 7 dni od daty dokonania wpisu do rejestru prowadzonego przez OIPiP</text:p>
          </table:table-cell>
          <table:covered-table-cell/>
          <table:covered-table-cell/>
          <table:covered-table-cell/>
          <table:covered-table-cell/>
        </table:table-row>
      </table:table>
      <text:p text:style-name="P47" loext:marker-style-name="T1"><text:span text:style-name="T1"/></text:p>
      <text:p text:style-name="P44" loext:marker-style-name="T1"><text:span text:style-name="T9">V. Załączniki</text:span></text:p>
      <text:p text:style-name="P45" loext:marker-style-name="T1"><text:span text:style-name="T18">Załącznik <text:s/>Nr 1 – wykaz tytułów zawodowych pielęgniarek</text:span></text:p>
      <text:p text:style-name="P46" loext:marker-style-name="T2"><text:span text:style-name="T3">1) <text:s text:c="2"/>"Krankenschwester" lub "Krankenpfleger" w Republice Federalnej Niemiec;</text:span></text:p>
      <text:p text:style-name="P46" loext:marker-style-name="T2"><text:span text:style-name="T3">2)"hospitalier(čre)/verpleegassistente(e)" lub "infirmier(ère) hospitalier(ère)/ziekenhuisverpleger (-verpleegster)" w Królestwie Belgii;</text:span></text:p>
      <text:p text:style-name="P45" loext:marker-style-name="T2"><text:span text:style-name="T3">2a) <text:s/>"Meäčöčíńка сестра" w Republice Bułgarii;</text:span></text:p>
      <text:p text:style-name="P45" loext:marker-style-name="T2"><text:span text:style-name="T3">3) <text:s text:c="3"/>"sygeplejerske" w Królestwie Danii;</text:span></text:p>
      <text:p text:style-name="P45" loext:marker-style-name="T2"><text:span text:style-name="T3">4) <text:s text:c="3"/>"infirmier(čre)" w Republice Francuskiej;</text:span></text:p>
      <text:p text:style-name="P45" loext:marker-style-name="T2"><text:span text:style-name="T3">5) <text:s text:c="3"/>"Registered General Nurse" w Republice Irlandii;</text:span></text:p>
      <text:p text:style-name="P45" loext:marker-style-name="T2"><text:span text:style-name="T3">6) <text:s text:c="3"/>"infermiere professionale" w Republice Włoskiej;</text:span></text:p>
      <text:p text:style-name="P45" loext:marker-style-name="T2"><text:span text:style-name="T3">7) <text:s text:c="3"/>"infirmier" w Wielkim Księstwie Luksemburga;</text:span></text:p>
      <text:p text:style-name="P45" loext:marker-style-name="T2"><text:span text:style-name="T3">8) <text:s text:c="3"/>"verpleegkundige" w Królestwie Niderlandów;</text:span></text:p>
      <text:p text:style-name="P45" loext:marker-style-name="T2"><text:span text:style-name="T3">9) <text:s text:c="3"/>"State Registered Nurse" lub "Registered General Nurse" w Zjednoczonym Królestwie Wielkiej Brytanii i Irlandii Północnej;</text:span></text:p>
      <text:p text:style-name="P45" loext:marker-style-name="T2"><text:span text:style-name="T3">10) <text:s/>"Äéđëůěáôďύχος ή πτυχιούχος νοσoкόμoς, νοσηλεντής ή νοσηλεύτρια" w Republice Greckiej;</text:span></text:p>
      <text:p text:style-name="P45" loext:marker-style-name="T2"><text:span text:style-name="T3">11) <text:s/>"Enfermero/a diplomado/a" w Królestwie Hiszpanii;</text:span></text:p>
      <text:p text:style-name="P45" loext:marker-style-name="T2"><text:span text:style-name="T3">12) <text:s/>"enfermeiro" w Republice Portugalii;</text:span></text:p>
      <text:p text:style-name="P45" loext:marker-style-name="T2"><text:span text:style-name="T3">13) <text:s/>"Diplomierte Krankenschwester/Diplomierter Krankenpfleger" w Republice Austrii;</text:span></text:p>
      <text:p text:style-name="P45" loext:marker-style-name="T2"><text:span text:style-name="T3">14) <text:s/>"sairaanhoitaja - sjukskötare" w Republice Finlandii;</text:span></text:p>
      <text:p text:style-name="P45" loext:marker-style-name="T2"><text:span text:style-name="T3">15) <text:s/>"sjuksköterska" w Królestwie Szwecji;</text:span></text:p>
      <text:p text:style-name="P45" loext:marker-style-name="T2"><text:span text:style-name="T3">16) <text:s/>"všeobecná sestra/všeobecný ošetřovatel" w Republice Czeskiej;</text:span></text:p>
      <text:p text:style-name="P45" loext:marker-style-name="T2"><text:span text:style-name="T3">17) <text:s/>"őde" w Republice Estońskiej;</text:span></text:p>
      <text:p text:style-name="P45" loext:marker-style-name="T2"><text:span text:style-name="T3">18) <text:s/>"ĹăăĺăńáěěÝíďň Íďóçëĺőτής" w Republice Cypryjskiej;</text:span></text:p>
      <text:p text:style-name="P45" loext:marker-style-name="T2"><text:span text:style-name="T3">19) <text:s/>"mâsa" w Republice Łotewskiej;</text:span></text:p>
      <text:p text:style-name="P45" loext:marker-style-name="T2"><text:span text:style-name="T3">20) <text:s/>"Bendrosios praktikos slaugytojas" w Republice Litewskiej</text:span></text:p>
      <text:p text:style-name="P45" loext:marker-style-name="T2"><text:soft-page-break/><text:span text:style-name="T3">21) <text:s/>"ápoló" w Republice Węgierskiej;</text:span></text:p>
      <text:p text:style-name="P45" loext:marker-style-name="T2"><text:span text:style-name="T3">22) <text:s/>"Infermier Registrat tal-Ewwel Livell" w Republice Malty;</text:span></text:p>
      <text:p text:style-name="P45" loext:marker-style-name="T2"><text:span text:style-name="T3">22a) "asistent medical generalist" w Rumunii;</text:span></text:p>
      <text:p text:style-name="P45" loext:marker-style-name="T2"><text:span text:style-name="T3">23) <text:s/>"diplomirana medicinska sestra / diplomirani zdravstvenik" w Republice Słowenii;</text:span></text:p>
      <text:p text:style-name="P45" loext:marker-style-name="T2"><text:span text:style-name="T3">24) <text:s/>"sestra" w Republice Słowackiej;</text:span></text:p>
      <text:p text:style-name="P45" loext:marker-style-name="T2"><text:span text:style-name="T3">25) <text:s/>"hjúkrunarfrćδingur" w Republice Islandii;</text:span></text:p>
      <text:p text:style-name="P45" loext:marker-style-name="T2"><text:span text:style-name="T3">26) <text:s/>"Krankenschwester - Krankenpfleger" w Księstwie Liechtensteinu;</text:span></text:p>
      <text:p text:style-name="P45" loext:marker-style-name="T2"><text:span text:style-name="T3">27) <text:s/>"offentlig godkjent sykepleier" w Królestwie Norwegii;</text:span></text:p>
      <text:p text:style-name="P45" loext:marker-style-name="T2"><text:span text:style-name="T3">28) <text:s/>"infirmiére", "infirmier", "Krankenschwester", "Krankenpfleger", "infermiera" lub "infermiere" w Konfederacji Szwajcarskiej.</text:span></text:p>
      <text:p text:style-name="P45" loext:marker-style-name="T2"><text:span text:style-name="T3"/></text:p>
      <text:p text:style-name="P3"/>
      <text:p text:style-name="P3"/>
      <text:p text:style-name="P3"/>
      <text:p text:style-name="P3">Załącznik Nr 2 – wykaz tytułów zawodowych położnych</text:p>
      <text:p text:style-name="P45" loext:marker-style-name="T2"><text:span text:style-name="T3">1) <text:s text:c="3"/>"Hebamme" lub "Entbindungspfleger" w Republice Federalnej Niemiec;</text:span></text:p>
      <text:p text:style-name="P45" loext:marker-style-name="T2"><text:span text:style-name="T3">2) <text:s text:c="3"/>"accoucheuse/vroedvrouw" w Królestwie Belgii;</text:span></text:p>
      <text:p text:style-name="P45" loext:marker-style-name="T2"><text:span text:style-name="T3">2a) <text:s/>"Ŕęóřĺđęŕ" w Republice Bułgarii;</text:span></text:p>
      <text:p text:style-name="P45" loext:marker-style-name="T2"><text:span text:style-name="T3">3) <text:s text:c="3"/>"jordemoder" w Królestwie Danii;</text:span></text:p>
      <text:p text:style-name="P45" loext:marker-style-name="T2"><text:span text:style-name="T3">4) <text:s text:c="3"/>"sage-femme" w Republice Francuskiej;</text:span></text:p>
      <text:p text:style-name="P45" loext:marker-style-name="T2"><text:span text:style-name="T3">5) <text:s text:c="3"/>"midwife" w Republice Irlandii;</text:span></text:p>
      <text:p text:style-name="P45" loext:marker-style-name="T2"><text:span text:style-name="T3">6) <text:s text:c="3"/>"ostetrica" w Republice Włoskiej;</text:span></text:p>
      <text:p text:style-name="P45" loext:marker-style-name="T2"><text:span text:style-name="T3">7) <text:s text:c="3"/>"sage-femme" w Wielkim Księstwie Luksemburga;</text:span></text:p>
      <text:p text:style-name="P45" loext:marker-style-name="T2"><text:span text:style-name="T3">8) <text:s text:c="3"/>"verloskundige" w Królestwie Niderlandów;</text:span></text:p>
      <text:p text:style-name="P45" loext:marker-style-name="T2"><text:span text:style-name="T3">9) <text:s text:c="3"/>"midwife" w Zjednoczonym Królestwie Wielkiej Brytanii i Irlandii Północnej;</text:span></text:p>
      <text:p text:style-name="P45" loext:marker-style-name="T2"><text:span text:style-name="T3">10) <text:s/>"ěáßá" lub "μαιευτής" w Republice Greckiej;</text:span></text:p>
      <text:p text:style-name="P45" loext:marker-style-name="T2"><text:span text:style-name="T3">11) <text:s/>"matrona" lub "asistente obstčtrico" w Królestwie Hiszpanii;</text:span></text:p>
      <text:p text:style-name="P45" loext:marker-style-name="T2"><text:span text:style-name="T3">12) <text:s/>"enfermeiro especialista Em enfermagem de saúde materna e obstétrica" w Republice Portugalii;</text:span></text:p>
      <text:p text:style-name="P45" loext:marker-style-name="T2"><text:span text:style-name="T3">13) <text:s/>"Hebamme" w Republice Austrii;</text:span></text:p>
      <text:p text:style-name="P45" loext:marker-style-name="T2"><text:span text:style-name="T3">14) <text:s/>"kätilö - barnmorska" w Republice Finlandii;</text:span></text:p>
      <text:p text:style-name="P45" loext:marker-style-name="T2"><text:span text:style-name="T3">15) <text:s/>"barnmorska" w Królestwie Szwecji;</text:span></text:p>
      <text:p text:style-name="P45" loext:marker-style-name="T2"><text:span text:style-name="T3">16) <text:s/>"porodní asistentka/porodní asistent" w Republice Czeskiej;</text:span></text:p>
      <text:p text:style-name="P45" loext:marker-style-name="T2"><text:span text:style-name="T3">17) <text:s/>"ämmaemand" w Republice Estońskiej;</text:span></text:p>
      <text:p text:style-name="P45" loext:marker-style-name="T2"><text:span text:style-name="T3">18) <text:s/>"ĹăăĺăńáěěÝíç Ěáßá" Republice Cypryjskiej;</text:span></text:p>
      <text:p text:style-name="P45" loext:marker-style-name="T2"><text:span text:style-name="T3">19) <text:s/>"vecmâte" w Republice Łotewskiej;</text:span></text:p>
      <text:p text:style-name="P45" loext:marker-style-name="T2"><text:span text:style-name="T3">20) <text:s/>"akušeris" w Republice Litewskiej;</text:span></text:p>
      <text:p text:style-name="P45" loext:marker-style-name="T2"><text:span text:style-name="T3">21) <text:s/>"szülésznő" w Republice Węgierskiej;</text:span></text:p>
      <text:p text:style-name="P45" loext:marker-style-name="T2"><text:span text:style-name="T3">22) <text:s/>"qabla" w Republice Malty;</text:span></text:p>
      <text:p text:style-name="P45" loext:marker-style-name="T2"><text:span text:style-name="T3">22a) "Moaşă" w Rumunii;</text:span></text:p>
      <text:p text:style-name="P45" loext:marker-style-name="T2"><text:span text:style-name="T3">23) <text:s/>"diplomirana babica / Diplomirani babičar" w Republice Słowenii;</text:span></text:p>
      <text:p text:style-name="P45" loext:marker-style-name="T2"><text:span text:style-name="T3">24) <text:s/>"pôrodná asistentka" w Republice Słowackiej;</text:span></text:p>
      <text:p text:style-name="P45" loext:marker-style-name="T2"><text:span text:style-name="T3">25) <text:s/>"ljósmóäir" w Republice Islandii;</text:span></text:p>
      <text:p text:style-name="P45" loext:marker-style-name="T2"><text:soft-page-break/><text:span text:style-name="T3">26) <text:s/>"Hebamme" w Księstwie Liechtensteinu;</text:span></text:p>
      <text:p text:style-name="P45" loext:marker-style-name="T2"><text:span text:style-name="T3">27) <text:s/>"jordmor" w Królestwie Norwegii;</text:span></text:p>
      <text:p text:style-name="P45" loext:marker-style-name="T2"><text:span text:style-name="T3">28) <text:s/>"sage-femme", "Hebamme" lub "levatrice" w Konfederacji Szwajcarskiej.</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1T11:58:25.765000000</meta:creation-date>
    <dc:date>2024-02-06T23:50:46.997000000</dc:date>
    <meta:editing-duration>PT2H19M57S</meta:editing-duration>
    <meta:editing-cycles>21</meta:editing-cycles>
    <meta:generator>LibreOffice/7.6.2.1$Windows_X86_64 LibreOffice_project/56f7684011345957bbf33a7ee678afaf4d2ba333</meta:generator>
    <meta:document-statistic meta:table-count="1" meta:image-count="0" meta:object-count="0" meta:page-count="12" meta:paragraph-count="176" meta:word-count="2428" meta:character-count="19248" meta:non-whitespace-character-count="16680"/>
  </office:meta>
</office:document-meta>
</file>