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1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extbody" style:family="paragraph">
      <style:paragraph-properties fo:text-align="center"/>
    </style:style>
    <style:style style:name="T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5" style:parent-style-name="Textbody" style:family="paragraph">
      <style:paragraph-properties fo:text-align="center"/>
    </style:style>
    <style:style style:name="T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7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extbody" style:family="paragraph">
      <style:paragraph-properties fo:text-align="center"/>
    </style:style>
    <style:style style:name="T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3" style:parent-style-name="Textbody" style:family="paragraph">
      <style:paragraph-properties fo:text-align="center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5" style:parent-style-name="Textbody" style:family="paragraph">
      <style:paragraph-properties fo:text-align="center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7" style:parent-style-name="Textbody" style:family="paragraph">
      <style:paragraph-properties fo:text-align="center"/>
    </style:style>
    <style:style style:name="T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9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60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extbody" style:family="paragraph">
      <style:paragraph-properties fo:text-align="center"/>
    </style:style>
    <style:style style:name="T6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4" style:parent-style-name="Textbody" style:family="paragraph">
      <style:paragraph-properties fo:text-align="center"/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6" style:parent-style-name="Textbody" style:family="paragraph">
      <style:paragraph-properties fo:text-align="center"/>
    </style:style>
    <style:style style:name="T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8" style:parent-style-name="Textbody" style:family="paragraph">
      <style:paragraph-properties fo:text-align="center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1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7" style:parent-style-name="Textbod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Obywatel RP chcący wykonywać zawód pielęgniarki / położnej lub prowadzić działalność regulowaną poza terytorium RP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ryb uznawania kwalifikacji</text:p>
          </table:table-cell>
          <table:table-cell table:style-name="TableCell14">
            <text:p text:style-name="P15">AUTOMATYCZNE UZNAWANIE KWALIFIKACJI</text:p>
          </table:table-cell>
          <table:table-cell table:style-name="TableCell16">
            <text:p text:style-name="P17">AUTOMATYCZNE UZNAWANIE KWALIFIKACJI- <text:s text:c="2"/>na<text:s/>zasadzie praw nabytych</text:p>
            <text:p text:style-name="P18"/>
          </table:table-cell>
          <table:table-cell table:style-name="TableCell19">
            <text:p text:style-name="P20">OGÓLNY SYSTEM UZNAWANIA KWALIFIKACJI- na zasadzie wzajemnego uznawania kwalifikacji</text:p>
          </table:table-cell>
        </table:table-row>
        <table:table-row table:style-name="TableRow21">
          <table:table-cell table:style-name="TableCell22">
            <text:p text:style-name="P23">Kogo dotyczy?</text:p>
          </table:table-cell>
          <table:table-cell table:style-name="TableCell24">
            <text:p text:style-name="P25">Pielęgniarki/położnej, która ukończyła studia wyższe I stopnia (tytuł licencjata, również pomostowy) bądź II stopnia (tytuł<text:s/>magistra) po 1 maja 2004r.</text:p>
          </table:table-cell>
          <table:table-cell table:style-name="TableCell26">
            <text:p text:style-name="P27">1. Pielęgniarki/położnej, która ukończyła studia wyższe I stopnia (tytuł licencjata) bądź II stopnia (tytuł magistra) przed 1 maja 2004r. i wykonywała zawód zgodnie z obowiązującym w</text:p>
            <text:p text:style-name="P28">Rzeczypospolitej Polskiej prawem przez okres trzech kolejnych lat w ciągu pięciu lat przed datą wydania</text:p>
            <text:p text:style-name="P29">zaświadczenia.</text:p>
            <text:p text:style-name="P30">2. Pielęgniarki/położnej, która legitymuje się dyplomem ukończenia kształcenia pomaturalnego w medycznej szkole zawodowej i wykonywała zawód pielęgniarki</text:p>
            <text:p text:style-name="P31">odpowiedzialnej za opiekę ogólną/położnej zgodnie z obowiązującym w Rzeczypospolitej Polskiej prawem przez okres pięciu</text:p>
            <text:p text:style-name="P32">kolejnych lat w ciągu siedmiu lat przed datą wydania zaświadczenia.</text:p>
          </table:table-cell>
          <table:table-cell table:style-name="TableCell33">
            <text:p text:style-name="P34">1. Pielęgniarki/położnej, która ukończyła studia wyższe I stopnia (tytuł licencjata) przed 1 maja 2004r. <text:s/>i nie posiada wystarczająco długiego okresu zatrudnienia na terenie RP</text:p>
            <text:p text:style-name="P35">2. Pielęgniarki/położnej, która ukończyła kształcenie pomaturalne w medycznej szkole zawodowej i nie posiada wystarczająco długiego okresu zatrudnienia na terenie RP</text:p>
            <text:p text:style-name="P36">3.<text:s/>Pielęgniarki/położnej, która ukończyła liceum medyczne</text:p>
          </table:table-cell>
        </table:table-row>
        <table:table-row table:style-name="TableRow37">
          <table:table-cell table:style-name="TableCell38">
            <text:p text:style-name="P39">Wymagane dokumenty w celu otrzymania zaświadczenia z OIPiP potrzebnego do wszczęcia postępowania w sprawie uznania kwalifikacji zawodowych poza terytorium RP w państwie przyjmującym</text:p>
          </table:table-cell>
          <table:table-cell table:style-name="TableCell40">
            <text:p text:style-name="P41"><text:span text:style-name="T42">1. wniosek o wydanie zaświadczenia stwierdzającego, że pielęgniarka/ położna posiada kwalifikacje zgodne z wymaganiami wynikającymi z przepisów prawa Unii Europejskiej 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soft-page-break/>
            <text:p text:style-name="P43"><text:span text:style-name="T44">2. wniosek o wydanie innych zaświadczeń wymaganych przez odpowiednie władze lub organizacje państw członkowskich Unii Europejskiej zgodnie z przepisami prawa Unii Europejskiej</text:span></text:p>
            <text:p text:style-name="P45"><text:span text:style-name="T46">3. prawo wykonywania zawodu pielęgniarki/położnej</text:span></text:p>
            <text:p text:style-name="P47">4. dokument potwierdzający tożsamość</text:p>
            <text:p text:style-name="P48"/>
          </table:table-cell>
          <table:table-cell table:style-name="TableCell49">
            <text:p text:style-name="P50"><text:span text:style-name="T51">1. wniosek o wydanie zaświadczenia stwierdzającego, że pielęgniarka/ położna posiada<text:s/></text:span><text:span text:style-name="T52">kwalifikacje zgodne z wymaganiami wynikającymi z przepisów prawa Unii Europejskiej 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soft-page-break/>
            <text:p text:style-name="P53"><text:span text:style-name="T54">2.wniosek o wydanie zaświadczenia o przebiegu pracy zawodowej</text:span></text:p>
            <text:p text:style-name="P55"><text:span text:style-name="T56">3. świadectwo potwierdzające doświadczenie zawodowe</text:span></text:p>
            <text:p text:style-name="P57"><text:span text:style-name="T58">4. wniosek o wydanie innych zaświadczeń wymaganych przez odpowiednie władze lub organizacje państw członkowskich Unii Europejskiej zgodnie z przepisami prawa Unii Europejskiej</text:span></text:p>
            <text:p text:style-name="P59">5. prawo wykonywania zawodu pielęgniarki/położnej</text:p>
            <text:p text:style-name="P60">6. dokument potwierdzający tożsamość</text:p>
          </table:table-cell>
          <table:table-cell table:style-name="TableCell61">
            <text:p text:style-name="P62"><text:span text:style-name="T63">1. wniosek o wydanie zaświadczenia stwierdzającego, że pielęgniarka/ położna posiada kwalifikacje zgodne z wymaganiami wynikającymi z przepisów prawa Unii Europejskiej 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soft-page-break/>
            <text:p text:style-name="P64"><text:span text:style-name="T65">2. wniosek o wydanie zaświadczenia o przebiegu pracy zawodowej</text:span></text:p>
            <text:p text:style-name="P66"><text:span text:style-name="T67">3. świadectwo potwierdzające doświadczenie zawodowe</text:span></text:p>
            <text:p text:style-name="P68"><text:span text:style-name="T69">4. wniosek o wydanie innych zaświadczeń wymaganych przez odpowiednie władze lub organizacje państw członkowskich Unii Europejskiej zgodnie z przepisami prawa Unii Europejskiej</text:span></text:p>
            <text:p text:style-name="P70">5. prawo wykonywania zawodu pielęgniarki/położnej</text:p>
            <text:p text:style-name="P71">6. dokument potwierdzający tożsamość</text:p>
          </table:table-cell>
        </table:table-row>
        <text:soft-page-break/>
        <table:table-row table:style-name="TableRow72">
          <table:table-cell table:style-name="TableCell73">
            <text:p text:style-name="P74">Opłata</text:p>
          </table:table-cell>
          <table:table-cell table:style-name="TableCell75" table:number-columns-spanned="3">
            <text:p text:style-name="P76">bezpłatnie</text:p>
            <text:p text:style-name="P77"><text:span text:style-name="T78">płatnie, jeśli zaświadczenia ma być wydane w innym języku niż język polski-</text:span><text:span text:style-name="T79"><text:s/>3% minimalnego wynagrodzenia za pracę ustalonego na podstawie przepisów ustawy z dnia 10 października 2002 r. o minimalnym wynagrodzeniu za pracę (Dz. U. z 2020 r. poz. 2207), obowiązującego w roku wydania zaświadczenia. Opłatę wnosi się na rachunek bankowy organu wydającego zaświadczenie.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Czas oczekiwania</text:p>
            <text:p text:style-name="P83">na wydanie zaświadczenia</text:p>
          </table:table-cell>
          <table:table-cell table:style-name="TableCell84" table:number-columns-spanned="3">
            <text:p text:style-name="P85">1 miesiąc, jednak nie dłużej niż 2 miesiące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Co dalej?</text:p>
            <text:p text:style-name="P89"/>
          </table:table-cell>
          <table:table-cell table:style-name="TableCell90" table:number-columns-spanned="3">
            <text:p text:style-name="P91">otrzymane zaświadczenie z OIPiP wraz z podpisanym<text:s/>wnioskiem o uznanie kwalifikacji zawodowych oraz innymi dokumentami wymaganymi przez państwo przyjmujące (np. świadectwa, dyplomy, życiorys, certyfikat znajomości języka, zaświadczenie o niekaralności, dowód opłaty i inne) należy złożyć w odpowiednim organie państwa przyjmującego, który w przeciągu 3 (maksymalnie 4) miesięcy od daty złożenia wszystkich dokumentów wyda decyzję o uznaniu/odmowie uznania kwalifikacji zawodowych bądź konieczności zastosowania wobec wnioskodawcy środków wyrównawczych: stażu adaptacyjnego i/lub testu umiejętności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zej Woźniak</dc:creator>
    <meta:creation-date>2024-02-02T10:39:00Z</meta:creation-date>
    <dc:date>2024-05-08T07:52:00Z</dc:date>
    <meta:template xlink:href="Normal" xlink:type="simple"/>
    <meta:editing-cycles>5</meta:editing-cycles>
    <meta:editing-duration>PT1200S</meta:editing-duration>
    <meta:document-statistic meta:page-count="2" meta:paragraph-count="10" meta:word-count="724" meta:character-count="5064" meta:row-count="36" meta:non-whitespace-character-count="4350"/>
  </office:meta>
</office:document-meta>
</file>