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4cm" style:rel-column-width="16383*"/>
    </style:style>
    <style:style style:name="Tabela1.D" style:family="table-column">
      <style:table-column-properties style:column-width="6.426cm" style:rel-column-width="16386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0pt" officeooo:rsid="000655b1" officeooo:paragraph-rsid="000655b1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0pt" officeooo:rsid="000655b1" officeooo:paragraph-rsid="000655b1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0pt" officeooo:paragraph-rsid="000655b1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0pt" officeooo:paragraph-rsid="000673b5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0pt" officeooo:rsid="0007a978" officeooo:paragraph-rsid="0007a97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0pt" officeooo:rsid="0017fd2d" officeooo:paragraph-rsid="000a38b5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0pt" officeooo:rsid="0008432b" officeooo:paragraph-rsid="0008432b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Times New Roman1" fo:font-size="10pt" officeooo:rsid="0008432b" officeooo:paragraph-rsid="0008432b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0pt" officeooo:rsid="000a38b5" officeooo:paragraph-rsid="000a38b5" style:font-size-asian="10pt" style:font-size-complex="10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1" fo:font-size="10pt" officeooo:rsid="000a38b5" officeooo:paragraph-rsid="000a38b5" style:font-size-asian="10pt" style:font-size-complex="10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imes New Roman1" fo:font-size="10pt" officeooo:rsid="000a38b5" officeooo:paragraph-rsid="000aae6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0pt" officeooo:rsid="000b4ba8" officeooo:paragraph-rsid="000b4ba8" style:font-size-asian="10pt" style:font-size-complex="10pt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Times New Roman1" fo:font-size="10pt" officeooo:rsid="000b4ba8" officeooo:paragraph-rsid="000b4ba8" style:font-size-asian="10pt" style:font-size-complex="10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Times New Roman1" fo:font-size="10pt" officeooo:paragraph-rsid="0008432b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0673b5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655b1" officeooo:paragraph-rsid="000655b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fo:font-style="italic" fo:font-weight="bold" officeooo:rsid="000655b1" officeooo:paragraph-rsid="000655b1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fo:font-weight="bold" officeooo:rsid="000655b1" officeooo:paragraph-rsid="000655b1" style:font-weight-asian="bold" style:font-weight-complex="bold"/>
    </style:style>
    <style:style style:name="P19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1" fo:font-size="10pt" fo:font-style="normal" style:text-underline-style="none" fo:font-weight="normal" officeooo:rsid="006f0a43" officeooo:paragraph-rsid="0008432b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f4b89" officeooo:paragraph-rsid="000655b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21cc" officeooo:paragraph-rsid="000655b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officeooo:rsid="000655b1"/>
    </style:style>
    <style:style style:name="T2" style:family="text">
      <style:text-properties officeooo:rsid="00305cbd"/>
    </style:style>
    <style:style style:name="T3" style:family="text">
      <style:text-properties officeooo:rsid="00115e33"/>
    </style:style>
    <style:style style:name="T4" style:family="text">
      <style:text-properties officeooo:rsid="002c799c"/>
    </style:style>
    <style:style style:name="T5" style:family="text">
      <style:text-properties style:font-name="TimesNewRomanPSMT" fo:font-size="11pt" style:font-size-asian="11pt"/>
    </style:style>
    <style:style style:name="T6" style:family="text">
      <style:text-properties officeooo:rsid="000673b5"/>
    </style:style>
    <style:style style:name="T7" style:family="text">
      <style:text-properties fo:font-weight="normal" officeooo:rsid="0007a978" style:font-weight-asian="normal" style:font-weight-complex="normal"/>
    </style:style>
    <style:style style:name="T8" style:family="text">
      <style:text-properties fo:font-weight="normal" officeooo:rsid="000673b5" style:font-weight-asian="normal" style:font-weight-complex="normal"/>
    </style:style>
    <style:style style:name="T9" style:family="text">
      <style:text-properties officeooo:rsid="0007a978"/>
    </style:style>
    <style:style style:name="T10" style:family="text">
      <style:text-properties officeooo:rsid="0008432b"/>
    </style:style>
    <style:style style:name="T11" style:family="text">
      <style:text-properties fo:color="#000000" loext:opacity="100%" fo:font-style="normal" style:text-underline-style="none" fo:font-weight="normal" officeooo:rsid="001e776b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6e95d7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08432b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normal" officeooo:rsid="006f0a43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style:text-underline-style="none" fo:font-weight="normal" officeooo:rsid="001e776b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officeooo:rsid="000a38b5"/>
    </style:style>
    <style:style style:name="T17" style:family="text">
      <style:text-properties officeooo:rsid="001d3c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Table_20_Contents"/>
          </table:table-cell>
          <table:table-cell table:style-name="Tabela1.A1" table:number-columns-spanned="3" office:value-type="string">
            <text:p text:style-name="P17">Obywatel RP chcący wykonywać zawód pielęgniarki / położnej lub prowadzić działalność regulowaną poza terytorium RP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6">Tryb uznawania kwalifikacji</text:p>
          </table:table-cell>
          <table:table-cell table:style-name="Tabela1.A1" office:value-type="string">
            <text:p text:style-name="P18">AUTOMATYCZNE UZNAWANIE KWALIFIKACJI</text:p>
          </table:table-cell>
          <table:table-cell table:style-name="Tabela1.A1" office:value-type="string">
            <text:p text:style-name="P20">AUTOMATYCZNE UZNA<text:span text:style-name="T2">WA</text:span>NIE KWALIFIKACJI- <text:s text:c="2"/><text:span text:style-name="T3">na zasadzie praw nabytych</text:span></text:p>
            <text:p text:style-name="P20"/>
          </table:table-cell>
          <table:table-cell table:style-name="Tabela1.A1" office:value-type="string">
            <text:p text:style-name="P21">OGÓLNY SYSTEM UZNAWANIA KWALIFIKACJI- <text:span text:style-name="T4">na zasadzie wzajemnego uznawania kwalifikacji</text:span></text:p>
          </table:table-cell>
        </table:table-row>
        <table:table-row>
          <table:table-cell table:style-name="Tabela1.A1" office:value-type="string">
            <text:p text:style-name="P2">Kogo dotyczy?</text:p>
          </table:table-cell>
          <table:table-cell table:style-name="Tabela1.A1" office:value-type="string">
            <text:p text:style-name="P2">Pielęgniarki/położnej, która ukończyła studia wyższe I stopnia (tytuł licencjata, <text:span text:style-name="T6">również pomostowy</text:span>) bądź II stopnia (tytuł magistra) po 1 maja 2004r.</text:p>
          </table:table-cell>
          <table:table-cell table:style-name="Tabela1.A1" office:value-type="string">
            <text:p text:style-name="P3"><text:span text:style-name="T9">1. </text:span><text:span text:style-name="T1">Pielęgniark</text:span><text:span text:style-name="T6">i</text:span><text:span text:style-name="T1">/położn</text:span><text:span text:style-name="T6">ej</text:span><text:span text:style-name="T1">, która ukończyła studia wyższe I stopnia (tytuł licencjata) bądź II stopnia (tytuł magistra) przed 1 maja 2004r. i </text:span>wykonywała zawód zgodnie z obowiązującym w</text:p>
            <text:p text:style-name="P22" loext:marker-style-name="T5">Rzeczypospolitej Polskiej prawem przez okres trzech kolejnych lat w ciągu pięciu lat przed datą wydania</text:p>
            <text:p text:style-name="P1">zaświadczenia.</text:p>
            <text:p text:style-name="P4"><text:span text:style-name="T7">2. </text:span><text:span text:style-name="T8">Pielęgniarki/położnej, która </text:span><text:span text:style-name="T7">l</text:span>egitymuje się dyplomem ukończenia <text:span text:style-name="T9">kształcenia pomaturalnego w</text:span> medycznej szko<text:span text:style-name="T9">le</text:span> zawodowej i wykonywała zawód pielęgniarki</text:p>
            <text:p text:style-name="P22" loext:marker-style-name="T5">odpowiedzialnej za opiekę ogólną/<text:span text:style-name="T9">położnej</text:span> zgodnie z obowiązującym w Rzeczypospolitej Polskiej prawem przez okres pięciu</text:p>
            <text:p text:style-name="P15">kolejnych lat w ciągu siedmiu lat przed datą wydania zaświadczenia.</text:p>
          </table:table-cell>
          <table:table-cell table:style-name="Tabela1.A1" office:value-type="string">
            <text:p text:style-name="P5">1. Pielęgniarki/położnej, która ukończyła studia <text:span text:style-name="T10">wyższe </text:span>I stopnia (tytuł licencjata) przed 1 maja 2004r. <text:s/>i nie posiada wystarczająco długiego okresu zatrudnienia na terenie RP</text:p>
            <text:p text:style-name="P5">2. Pielęgniarki/położnej, która ukończyła kształcenie pomaturalne w medycznej szkole zawodowej i nie posiada wystarczająco długiego okresu zatrudnienia na terenie RP</text:p>
            <text:p text:style-name="P5">3. Pielęgniarki/położnej, która ukończyła liceum medyczne</text:p>
          </table:table-cell>
        </table:table-row>
        <table:table-row>
          <table:table-cell table:style-name="Tabela1.A1" office:value-type="string">
            <text:p text:style-name="P7">Wymagane dokumenty w celu otrzymania zaświadczenia z OIPiP potrzebnego do wszczęcia postępowania w sprawie uznania kwalifikacji zawodowych poza terytorium RP w państwie przyjmującym</text:p>
          </table:table-cell>
          <table:table-cell table:style-name="Tabela1.A1" office:value-type="string">
            <text:p text:style-name="P14"><text:span text:style-name="T13">1. </text:span><text:span text:style-name="T11">wniosek o wydanie zaświadczenia stwierdzającego, że pielęgniarka/ położna posiada kwalifikacje zgodne z wymaganiami wynikającymi z przepisów prawa Unii Europejskiej </text:span><text:span text:style-name="T12">oraz, że posiadany dyplom, świadectwo lub inny dokument potwierdzający posiadanie formalnych kwalifikacji odpowiada dokumentom potwierdzającym formalne kwalifikacje pielęgniarki/arza lub położnej/ego wynikające z przepisów prawa Unii Europejskiej</text:span></text:p>
            <text:p text:style-name="P8"><text:soft-page-break/><text:span text:style-name="T12">2. wniosek o wydanie innych zaświadczeń wymaganych przez odpowiednie władze lub organizacje państw członkowskich Unii Europejskiej zgodnie z przepisami prawa Unii Europejskiej</text:span></text:p>
            <text:p text:style-name="P8"><text:span text:style-name="T12">3. </text:span><text:span text:style-name="T14">prawo wykonywania zawodu pielęgniarki/położnej</text:span></text:p>
            <text:p text:style-name="P19">4. dokument potwierdzający tożsamość</text:p>
            <text:p text:style-name="P14"><text:span text:style-name="T12"/></text:p>
          </table:table-cell>
          <table:table-cell table:style-name="Tabela1.A1" office:value-type="string">
            <text:p text:style-name="P14"><text:span text:style-name="T13">1. </text:span><text:span text:style-name="T11">wniosek o wydanie zaświadczenia stwierdzającego, że pielęgniarka/ położna posiada kwalifikacje zgodne z wymaganiami wynikającymi z przepisów prawa Unii Europejskiej </text:span><text:span text:style-name="T12">oraz, że posiadany dyplom, świadectwo lub inny dokument potwierdzający posiadanie formalnych kwalifikacji odpowiada dokumentom potwierdzającym formalne kwalifikacje pielęgniarki/arza lub położnej/ego wynikające z przepisów prawa Unii Europejskiej</text:span></text:p>
            <text:p text:style-name="P8"><text:soft-page-break/><text:span text:style-name="T12">2.wniosek o wydanie zaświadczenia o przebiegu pracy zawodowej</text:span></text:p>
            <text:p text:style-name="P8"><text:span text:style-name="T12">3. </text:span><text:span text:style-name="T14">świadectwo potwierdzające doświadczenie zawodowe</text:span></text:p>
            <text:p text:style-name="P8"><text:span text:style-name="T14">4. </text:span><text:span text:style-name="T12">wniosek o wydanie </text:span><text:span text:style-name="T14">inn</text:span><text:span text:style-name="T12">ych</text:span><text:span text:style-name="T14"> zaświadcze</text:span><text:span text:style-name="T12">ń</text:span><text:span text:style-name="T14"> wymagan</text:span><text:span text:style-name="T12">ych</text:span><text:span text:style-name="T14"> przez odpowiednie władze lub organizacje państw członkowskich Unii Europejskiej zgodnie z przepisami prawa Unii Europejskiej</text:span></text:p>
            <text:p text:style-name="P19">5. prawo wykonywania zawodu pielęgniarki/położnej</text:p>
            <text:p text:style-name="P19"><text:span text:style-name="T10">6. </text:span>dokument potwierdzający tożsamość</text:p>
          </table:table-cell>
          <table:table-cell table:style-name="Tabela1.A1" office:value-type="string">
            <text:p text:style-name="P14"><text:span text:style-name="T13">1. </text:span><text:span text:style-name="T11">wniosek o wydanie zaświadczenia stwierdzającego, że pielęgniarka/ położna posiada kwalifikacje zgodne z wymaganiami wynikającymi z przepisów prawa Unii Europejskiej </text:span><text:span text:style-name="T12">oraz, że posiadany dyplom, świadectwo lub inny dokument potwierdzający posiadanie formalnych kwalifikacji odpowiada dokumentom potwierdzającym formalne kwalifikacje pielęgniarki/arza lub położnej/ego wynikające z przepisów prawa Unii Europejskiej</text:span></text:p>
            <text:p text:style-name="P8"><text:soft-page-break/><text:span text:style-name="T12">2. wniosek o wydanie zaświadczenia o przebiegu pracy zawodowej</text:span></text:p>
            <text:p text:style-name="P8"><text:span text:style-name="T12">3. </text:span><text:span text:style-name="T14">świadectwo potwierdzające doświadczenie zawodowe</text:span></text:p>
            <text:p text:style-name="P8"><text:span text:style-name="T14">4. </text:span><text:span text:style-name="T12">wniosek o wydanie </text:span><text:span text:style-name="T14">inn</text:span><text:span text:style-name="T12">ych</text:span><text:span text:style-name="T14"> zaświadcze</text:span><text:span text:style-name="T12">ń</text:span><text:span text:style-name="T14"> wymagan</text:span><text:span text:style-name="T12">ych</text:span><text:span text:style-name="T14"> przez odpowiednie władze lub organizacje państw członkowskich Unii Europejskiej zgodnie z przepisami prawa Unii Europejskiej</text:span></text:p>
            <text:p text:style-name="P19">5. prawo wykonywania zawodu pielęgniarki/położnej</text:p>
            <text:p text:style-name="P19">6. dokument potwierdzający tożsamość</text:p>
          </table:table-cell>
        </table:table-row>
        <table:table-row>
          <table:table-cell table:style-name="Tabela1.A1" office:value-type="string">
            <text:p text:style-name="P9">Opłata</text:p>
          </table:table-cell>
          <table:table-cell table:style-name="Tabela1.A1" table:number-columns-spanned="3" office:value-type="string">
            <text:p text:style-name="P10">bezpłatnie</text:p>
            <text:p text:style-name="P11">płatnie, jeśli zaświadczenia ma być wydane w innym języku niż język polski-<text:span text:style-name="T15"> 3% minimalnego wynagrodzenia za pracę ustalonego na podstawie przepisów ustawy z dnia 10 października 2002 r. o minimalnym wynagrodzeniu za pracę (Dz. U. z 2020 r. poz. 2207), obowiązującego w roku wydania zaświadczenia. Opłatę wnosi się na rachunek bankowy organu wydającego zaświadczenie.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6">Czas oczekiwania </text:p>
            <text:p text:style-name="P6"><text:span text:style-name="T17">na </text:span><text:span text:style-name="T16">wydanie zaświadczenia </text:span></text:p>
          </table:table-cell>
          <table:table-cell table:style-name="Tabela1.A1" table:number-columns-spanned="3" office:value-type="string">
            <text:p text:style-name="P10">1 miesiąc, jednak nie dłużej niż 2 miesiące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2">Co dalej?</text:p>
            <text:p text:style-name="P12"/>
          </table:table-cell>
          <table:table-cell table:style-name="Tabela1.A1" table:number-columns-spanned="3" office:value-type="string">
            <text:p text:style-name="P13">otrzymane zaświadczenie z OIPiP wraz z podpisanym wnioskiem o uznanie kwalifikacji zawodowych oraz innymi dokumentami wymaganymi przez państwo przyjmujące (np. świadectwa, dyplomy, życiorys, certyfikat znajomości języka, zaświadczenie o niekaralności, dowód opłaty i inne) należy złożyć w odpowiednim organie państwa przyjmującego, który w przeciągu 3 (maksymalnie 4) miesięcy od daty złożenia wszystkich dokumentów wyda decyzję o uznaniu/odmowie uznania kwalifikacji zawodowych bądź konieczności zastosowania wobec wnioskodawcy środków wyrównawczych: stażu adaptacyjnego i/lub testu umiejętności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0:39:40.918000000</meta:creation-date>
    <dc:date>2024-02-03T18:48:28.492000000</dc:date>
    <meta:editing-duration>PT19M10S</meta:editing-duration>
    <meta:editing-cycles>4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41" meta:word-count="615" meta:character-count="5023" meta:non-whitespace-character-count="4444"/>
  </office:meta>
</office:document-meta>
</file>