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 svg:panose-1="2 15 5 2 2 2 4 3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Lato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ny" style:family="paragraph">
      <style:text-properties style:font-name="Lato"/>
    </style:style>
    <style:style style:name="P3" style:parent-style-name="Normalny" style:family="paragraph">
      <style:text-properties style:font-name="Lato"/>
    </style:style>
    <style:style style:name="T4" style:parent-style-name="Domyślnaczcionkaakapitu" style:family="text">
      <style:text-properties style:font-name="Lato"/>
    </style:style>
    <style:style style:name="P5" style:parent-style-name="Normalny" style:family="paragraph">
      <style:text-properties style:font-name="Lato"/>
    </style:style>
    <style:style style:name="T6" style:parent-style-name="Domyślnaczcionkaakapitu" style:family="text">
      <style:text-properties style:font-name="Lato"/>
    </style:style>
    <style:style style:name="P7" style:parent-style-name="Normalny" style:family="paragraph">
      <style:text-properties style:font-name="Lato"/>
    </style:style>
    <style:style style:name="P8" style:parent-style-name="Normalny" style:family="paragraph">
      <style:text-properties style:font-name="Lato"/>
    </style:style>
    <style:style style:name="P9" style:parent-style-name="Akapitzlistą" style:list-style-name="LFO1" style:family="paragraph"/>
    <style:style style:name="T10" style:parent-style-name="Domyślnaczcionkaakapitu" style:family="text">
      <style:text-properties style:font-name="Lato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Lato"/>
    </style:style>
    <style:style style:name="P12" style:parent-style-name="Akapitzlistą" style:list-style-name="LFO1" style:family="paragraph"/>
    <style:style style:name="T13" style:parent-style-name="Domyślnaczcionkaakapitu" style:family="text">
      <style:text-properties style:font-name="Lato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Lato"/>
    </style:style>
    <style:style style:name="P15" style:parent-style-name="Akapitzlistą" style:list-style-name="LFO1" style:family="paragraph"/>
    <style:style style:name="T16" style:parent-style-name="Domyślnaczcionkaakapitu" style:family="text">
      <style:text-properties style:font-name="Lato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Lato"/>
    </style:style>
    <style:style style:name="T18" style:parent-style-name="Domyślnaczcionkaakapitu" style:family="text">
      <style:text-properties style:font-name="Lato"/>
    </style:style>
    <style:style style:name="T19" style:parent-style-name="Hiperłącze" style:family="text">
      <style:text-properties style:font-name="Lato"/>
    </style:style>
    <style:style style:name="T20" style:parent-style-name="Domyślnaczcionkaakapitu" style:family="text">
      <style:text-properties style:font-name="Lato"/>
    </style:style>
    <style:style style:name="T21" style:parent-style-name="Hiperłącze" style:family="text">
      <style:text-properties style:font-name="Lato"/>
    </style:style>
    <style:style style:name="T22" style:parent-style-name="Hiperłącze" style:family="text">
      <style:text-properties style:font-name="Lato"/>
    </style:style>
    <style:style style:name="T23" style:parent-style-name="Hiperłącze" style:family="text">
      <style:text-properties style:font-name="Lato"/>
    </style:style>
    <style:style style:name="T24" style:parent-style-name="Domyślnaczcionkaakapitu" style:family="text">
      <style:text-properties style:font-name="Lato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Lato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Lato"/>
    </style:style>
    <style:style style:name="T27" style:parent-style-name="Hiperłącze" style:family="text">
      <style:text-properties style:font-name="Lato"/>
    </style:style>
    <style:style style:name="T28" style:parent-style-name="Hiperłącze" style:family="text">
      <style:text-properties style:font-name="Lato"/>
    </style:style>
    <style:style style:name="T29" style:parent-style-name="Hiperłącze" style:family="text">
      <style:text-properties style:font-name="Lato"/>
    </style:style>
  </office:automatic-styles>
  <office:body>
    <office:text text:use-soft-page-breaks="true">
      <text:p text:style-name="P1">Zaproszenie do udziału w szkoleniach w zakresie cyfryzacji dokumentacji medycznej w profilaktycznej opiece zdrowotnej nad uczniami</text:p>
      <text:p text:style-name="P2"/>
      <text:p text:style-name="P3">Jesteś pielęgniarką lub higienistką szkolną? A może planujesz podjąć pracę w tym zawodzie?</text:p>
      <text:p text:style-name="Normalny"><text:span text:style-name="T4">Zapisz się już dziś na bezpłatne szkolenia online z cyfryzacji dokumentacji medycznej w profilaktycznej opiece zdrowotnej nad uczniami!<text:s/></text:span></text:p>
      <text:p text:style-name="P5"/>
      <text:p text:style-name="Normalny"><text:span text:style-name="T6">Od września 2027 r. prowadzenie dokumentacji medycznej ucznia w postaci elektronicznej będzie obowiązkowe. Przygotuj się do tego już dziś! <text:s/></text:span></text:p>
      <text:p text:style-name="P7">Dołącz do projektu szkoleniowego i naucz się korzystania z funkcjonalności Aplikacji Usługodawców i Aptek (gabinet.gov.pl) i prowadzenia w niej dokumentacji medycznej ucznia w postaci elektronicznej.</text:p>
      <text:p text:style-name="P8">Ucz się:</text:p>
      <text:list text:style-name="LFO1" text:continue-numbering="true">
        <text:list-item>
          <text:p text:style-name="P9"><text:span text:style-name="T10">Bezpłatnie:</text:span><text:span text:style-name="T11"><text:s/>Szkolenia są współfinansowane z funduszy europejskich.<text:s/></text:span></text:p>
        </text:list-item>
        <text:list-item>
          <text:p text:style-name="P12"><text:span text:style-name="T13">Wygodnie i elastycznie:</text:span><text:span text:style-name="T14"><text:s/>wybierz dogodny dla Ciebie termin i formę szkolenia – online od stycznia 2025 r. albo stacjonarną od połowy roku 2025 – szkolenia będą realizowane we wszystkich województwach.<text:s/></text:span></text:p>
        </text:list-item>
        <text:list-item>
          <text:p text:style-name="P15"><text:span text:style-name="T16">Praktycznie:</text:span><text:span text:style-name="T17"><text:s/>Zdobyta wiedza będzie przydatna w codziennej pracy.<text:s/></text:span></text:p>
        </text:list-item>
      </text:list>
      <text:p text:style-name="Normalny"><text:span text:style-name="T18">Zgłoś się już dziś i zwiększ swoje e-kompetencje. Więcej informacji o projekcie:<text:s/></text:span><text:a xlink:href="https://akademiacez.gov.pl/szkolenia-medycyna-szkolna/" office:target-frame-name="_top" xlink:show="replace"><text:span text:style-name="T19">https://akademiacez.gov.pl/szkolenia-medycyna-szkolna/</text:span></text:a><text:span text:style-name="T20"><text:s/>oraz<text:s/></text:span><text:a xlink:href="https://www.gov.pl/web/zdrowie/szkolenia-w-zakresie-cyfryzacji-dokumentacji-medycznej" office:target-frame-name="_top" xlink:show="replace"><text:span text:style-name="T21">https://www.gov.pl/web/zdrowie/szkolenia-w-</text:span><text:bookmark-start text:name="_Hlt187820699"/><text:bookmark-start text:name="_Hlt187820700"/><text:span text:style-name="T22">z</text:span><text:bookmark-end text:name="_Hlt187820699"/><text:bookmark-end text:name="_Hlt187820700"/><text:span text:style-name="T23">akresie-cyfryzacji-dokumentacji-medycznej</text:span></text:a><text:span text:style-name="T24">.<text:s/></text:span></text:p>
      <text:p text:style-name="Normalny"><text:span text:style-name="T25">Zarejestruj się:<text:s/></text:span><text:span text:style-name="T26">:<text:s/></text:span><text:a xlink:href="https://akademiaedm.cez.gov.pl/signin" office:target-frame-name="_top" xlink:show="replace"><text:span text:style-name="T27">https://aka</text:span><text:bookmark-start text:name="_Hlt187769531"/><text:bookmark-start text:name="_Hlt187769532"/><text:span text:style-name="T28">d</text:span><text:bookmark-end text:name="_Hlt187769531"/><text:bookmark-end text:name="_Hlt187769532"/><text:span text:style-name="T29">emiaedm.cez.gov.pl/signin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 svg:panose-1="2 15 5 2 2 2 4 3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Poprawka" style:display-name="Poprawka" style:family="paragraph">
      <style:paragraph-properties fo:margin-bottom="0in" fo:line-height="100%"/>
      <style:text-properties fo:hyphenate="true"/>
    </style:style>
    <style:style style:name="UżyteHiperłącze" style:display-name="UżyteHiperłącze" style:family="text" style:parent-style-name="Domyślnaczcionkaakapitu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niewska-Kilim Aleksandra</meta:initial-creator>
    <dc:creator>Saniewska-Kilim Aleksandra</dc:creator>
    <meta:creation-date>2025-02-28T08:35:00Z</meta:creation-date>
    <dc:date>2025-02-28T09:51:00Z</dc:date>
    <meta:template xlink:href="Normal" xlink:type="simple"/>
    <meta:editing-cycles>3</meta:editing-cycles>
    <meta:editing-duration>PT4560S</meta:editing-duration>
    <meta:document-statistic meta:page-count="1" meta:paragraph-count="3" meta:word-count="223" meta:character-count="1562" meta:row-count="11" meta:non-whitespace-character-count="1342"/>
  </office:meta>
</office:document-meta>
</file>